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3.2486in">
        <style:tab-stops/>
      </style:paragraph-properties>
    </style:style>
    <style:style style:name="P2" style:parent-style-name="Обычный" style:family="paragraph">
      <style:paragraph-properties fo:text-align="center" fo:margin-left="3.2486in">
        <style:tab-stops/>
      </style:paragraph-properties>
    </style:style>
    <style:style style:name="P3" style:parent-style-name="Обычный" style:family="paragraph">
      <style:paragraph-properties fo:text-align="center" fo:margin-left="3.2486in">
        <style:tab-stops/>
      </style:paragraph-properties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center" fo:margin-left="3.2486in">
        <style:tab-stops/>
      </style:paragraph-properties>
    </style:style>
    <style:style style:name="P7" style:parent-style-name="Обычный" style:family="paragraph">
      <style:paragraph-properties fo:text-align="center" fo:margin-left="3.2486in">
        <style:tab-stops/>
      </style:paragraph-properties>
    </style:style>
    <style:style style:name="P8" style:parent-style-name="Обычный" style:family="paragraph">
      <style:paragraph-properties fo:text-align="center" fo:margin-left="3.2486in">
        <style:tab-stops/>
      </style:paragraph-properties>
    </style:style>
    <style:style style:name="P9" style:parent-style-name="Обычный" style:family="paragraph">
      <style:paragraph-properties fo:text-align="center" fo:margin-left="3.4069in">
        <style:tab-stops/>
      </style:paragraph-properties>
    </style:style>
    <style:style style:name="P10" style:parent-style-name="Обычный" style:family="paragraph">
      <style:paragraph-properties fo:text-align="center"/>
      <style:text-properties fo:font-weight="bold" style:font-weight-asian="bold"/>
    </style:style>
    <style:style style:name="P11" style:parent-style-name="Обычный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text-align="center" fo:margin-left="-0.0138in" fo:margin-right="-0.0041in" fo:text-indent="0.0097in">
        <style:tab-stops/>
      </style:paragraph-properties>
      <style:text-properties style:font-name-complex="Times New Roman" fo:color="#000000"/>
    </style:style>
    <style:style style:name="P24" style:parent-style-name="Standard" style:family="paragraph">
      <style:paragraph-properties fo:text-align="center" fo:margin-left="-0.0138in" fo:margin-right="-0.0041in" fo:text-indent="0.0097in">
        <style:tab-stops/>
      </style:paragraph-properties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P27" style:parent-style-name="Standard" style:family="paragraph">
      <style:paragraph-properties fo:text-align="center"/>
      <style:text-properties style:font-name-complex="Times New Roman"/>
    </style:style>
    <style:style style:name="P28" style:parent-style-name="Standard" style:family="paragraph">
      <style:paragraph-properties fo:text-align="center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paragraph-properties fo:text-align="center"/>
      <style:text-properties style:font-name-complex="Times New Roman"/>
    </style:style>
    <style:style style:name="P42" style:parent-style-name="Standard" style:family="paragraph">
      <style:paragraph-properties fo:text-align="center"/>
      <style:text-properties style:font-name-complex="Times New Roma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P48" style:parent-style-name="Standard" style:family="paragraph">
      <style:paragraph-properties fo:text-align="center"/>
      <style:text-properties style:font-name-complex="Times New Roma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P52" style:parent-style-name="Standard" style:family="paragraph">
      <style:paragraph-properties fo:text-align="center"/>
      <style:text-properties style:font-name-complex="Times New Roman"/>
    </style:style>
    <style:style style:name="P53" style:parent-style-name="Standard" style:family="paragraph">
      <style:paragraph-properties fo:text-align="center"/>
      <style:text-properties style:font-name-complex="Times New Roman"/>
    </style:style>
    <style:style style:name="P54" style:parent-style-name="Standard" style:family="paragraph">
      <style:paragraph-properties fo:text-align="center"/>
      <style:text-properties style:font-name-complex="Times New Roman"/>
    </style:style>
    <style:style style:name="P55" style:parent-style-name="Standard" style:list-style-name="WW8Num1" style:family="paragraph">
      <style:paragraph-properties fo:text-align="center" fo:margin-left="-0.3937in" fo:margin-right="-0.3944in">
        <style:tab-stops/>
      </style:paragraph-properties>
      <style:text-properties style:font-name-complex="Times New Roman" fo:font-weight="bold" style:font-weight-asian="bold" style:font-weight-complex="bold"/>
    </style:style>
    <style:style style:name="P5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5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8" style:parent-style-name="Основнойшрифтабзаца" style:family="text">
      <style:text-properties style:font-name-complex="Times New Roman" fo:language="zh" fo:country="CN"/>
    </style:style>
    <style:style style:name="T59" style:parent-style-name="Основнойшрифтабзаца" style:family="text">
      <style:text-properties style:font-name-asian="Times New Roman CYR" style:font-name-complex="Times New Roman"/>
    </style:style>
    <style:style style:name="P6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2" style:parent-style-name="Основнойшрифтабзаца" style:family="text">
      <style:text-properties style:font-name-complex="Times New Roman" fo:color="#000000"/>
    </style:style>
    <style:style style:name="T63" style:parent-style-name="Основнойшрифтабзаца" style:family="text">
      <style:text-properties style:font-name-asian="Times New Roman CYR" style:font-name-complex="Times New Roman" fo:color="#000000"/>
    </style:style>
    <style:style style:name="T64" style:parent-style-name="Основнойшрифтабзаца" style:family="text">
      <style:text-properties style:font-name-asian="Times New Roman CYR" style:font-name-complex="Times New Roman" fo:color="#000000"/>
    </style:style>
    <style:style style:name="T65" style:parent-style-name="Основнойшрифтабзаца" style:family="text">
      <style:text-properties style:font-name-asian="Times New Roman CYR" style:font-name-complex="Times New Roman" fo:color="#000000"/>
    </style:style>
    <style:style style:name="T66" style:parent-style-name="Основнойшрифтабзаца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 fo:margin-left="-0.3937in" fo:margin-right="-0.3944in" fo:text-indent="0.4527in">
        <style:tab-stops/>
      </style:paragraph-properties>
      <style:text-properties style:font-name-complex="Times New Roman" fo:color="#000000"/>
    </style:style>
    <style:style style:name="P68" style:parent-style-name="Standard" style:family="paragraph">
      <style:paragraph-properties fo:text-align="center" fo:margin-left="-0.3937in" fo:margin-right="-0.3944in">
        <style:tab-stops/>
      </style:paragraph-properties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0" style:parent-style-name="Основнойшрифтабзаца" style:family="text">
      <style:text-properties style:font-name-complex="Times New Roman" fo:font-weight="bold" style:font-weight-asian="bold"/>
    </style:style>
    <style:style style:name="P7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3" style:parent-style-name="Standard" style:family="paragraph">
      <style:paragraph-properties fo:text-align="justify" fo:margin-left="-0.3937in" fo:margin-right="-0.3944in" fo:text-indent="0.4527in">
        <style:tab-stops/>
      </style:paragraph-properties>
    </style:style>
    <style:style style:name="T74" style:parent-style-name="Основнойшрифтабзаца" style:family="text">
      <style:text-properties style:font-name-complex="Times New Roman" fo:color="#000000" fo:language="zh" fo:country="CN"/>
    </style:style>
    <style:style style:name="T75" style:parent-style-name="Основнойшрифтабзаца" style:family="text">
      <style:text-properties style:font-name-asian="Times New Roman CYR" style:font-name-complex="Times New Roman" fo:color="#000000"/>
    </style:style>
    <style:style style:name="T76" style:parent-style-name="Основнойшрифтабзаца" style:family="text">
      <style:text-properties style:font-name-complex="Times New Roman" fo:color="#000000"/>
    </style:style>
    <style:style style:name="T77" style:parent-style-name="Основнойшрифтабзаца" style:family="text">
      <style:text-properties style:font-name-complex="Times New Roman" fo:color="#000000" fo:language="zh" fo:country="CN"/>
    </style:style>
    <style:style style:name="T78" style:parent-style-name="Основнойшрифтабзаца" style:family="text">
      <style:text-properties style:font-name-asian="Times New Roman CYR" style:font-name-complex="Times New Roman" fo:color="#000000"/>
    </style:style>
    <style:style style:name="T79" style:parent-style-name="Основнойшрифтабзаца" style:family="text">
      <style:text-properties style:font-name-asian="Times New Roman CYR" style:font-name-complex="Times New Roman" fo:color="#000000"/>
    </style:style>
    <style:style style:name="T80" style:parent-style-name="Основнойшрифтабзаца" style:family="text">
      <style:text-properties style:font-name-complex="Times New Roman" fo:color="#000000"/>
    </style:style>
    <style:style style:name="P81" style:parent-style-name="Standard" style:family="paragraph">
      <style:paragraph-properties fo:text-align="justify" fo:margin-left="-0.3937in" fo:margin-right="-0.3944in" fo:text-indent="0.4527in">
        <style:tab-stops/>
      </style:paragraph-properties>
      <style:text-properties style:font-name-complex="Times New Roman" fo:color="#000000"/>
    </style:style>
    <style:style style:name="P82" style:parent-style-name="Standard" style:family="paragraph">
      <style:paragraph-properties fo:text-align="center" fo:margin-top="0.1666in" fo:margin-left="-0.3937in" fo:margin-right="-0.3944in">
        <style:tab-stops/>
      </style:paragraph-properties>
      <style:text-properties style:font-name-complex="Times New Roman" fo:font-weight="bold" style:font-weight-asian="bold"/>
    </style:style>
    <style:style style:name="P8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8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asian="Times New Roman CYR" style:font-name-complex="Times New Roman"/>
    </style:style>
    <style:style style:name="T87" style:parent-style-name="Основнойшрифтабзаца" style:family="text">
      <style:text-properties style:font-name-asian="Times New Roman CYR" style:font-name-complex="Times New Roman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/>
    </style:style>
    <style:style style:name="P9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9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9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93" style:parent-style-name="Основнойшрифтабзаца" style:family="text">
      <style:text-properties style:font-name-complex="Times New Roman" fo:language="zh" fo:country="CN"/>
    </style:style>
    <style:style style:name="T94" style:parent-style-name="Основнойшрифтабзаца" style:family="text">
      <style:text-properties style:font-name-asian="Times New Roman CYR" style:font-name-complex="Times New Roman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 fo:language="zh" fo:country="CN"/>
    </style:style>
    <style:style style:name="T97" style:parent-style-name="Основнойшрифтабзаца" style:family="text">
      <style:text-properties style:font-name-asian="Times New Roman CYR" style:font-name-complex="Times New Roman"/>
    </style:style>
    <style:style style:name="T98" style:parent-style-name="Основнойшрифтабзаца" style:family="text">
      <style:text-properties style:font-name-complex="Times New Roman"/>
    </style:style>
    <style:style style:name="P99" style:parent-style-name="Standard" style:family="paragraph">
      <style:paragraph-properties fo:text-align="center" fo:margin-top="0.1666in" fo:margin-left="-0.3937in" fo:margin-right="-0.3944in">
        <style:tab-stops/>
      </style:paragraph-properties>
    </style:style>
    <style:style style:name="T10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1" style:parent-style-name="Основнойшрифтабзаца" style:family="text">
      <style:text-properties style:font-name-complex="Times New Roman" fo:font-weight="bold" style:font-weight-asian="bold"/>
    </style:style>
    <style:style style:name="P10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105" style:parent-style-name="Standard" style:family="paragraph">
      <style:paragraph-properties fo:text-align="center" fo:margin-top="0.1666in" fo:margin-left="-0.3937in" fo:margin-right="-0.3944in">
        <style:tab-stops/>
      </style:paragraph-properties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7" style:parent-style-name="Основнойшрифтабзаца" style:family="text">
      <style:text-properties style:font-name-complex="Times New Roman" fo:font-weight="bold" style:font-weight-asian="bold"/>
    </style:style>
    <style:style style:name="P10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09" style:parent-style-name="Основнойшрифтабзаца" style:family="text">
      <style:text-properties style:font-name-complex="Times New Roman" fo:color="#000000" fo:language="zh" fo:country="CN"/>
    </style:style>
    <style:style style:name="T110" style:parent-style-name="Основнойшрифтабзаца" style:family="text">
      <style:text-properties style:font-name-complex="Times New Roman" fo:color="#000000"/>
    </style:style>
    <style:style style:name="T111" style:parent-style-name="Основнойшрифтабзаца" style:family="text">
      <style:text-properties style:font-name-complex="Times New Roman" fo:language="zh" fo:country="CN"/>
    </style:style>
    <style:style style:name="T112" style:parent-style-name="Основнойшрифтабзаца" style:family="text">
      <style:text-properties style:font-name-asian="Times New Roman CYR" style:font-name-complex="Times New Roman"/>
    </style:style>
    <style:style style:name="T113" style:parent-style-name="Основнойшрифтабзаца" style:family="text">
      <style:text-properties style:font-name-asian="Times New Roman CYR" style:font-name-complex="Times New Roman"/>
    </style:style>
    <style:style style:name="T114" style:parent-style-name="Основнойшрифтабзаца" style:family="text">
      <style:text-properties style:font-name-complex="Times New Roman" fo:color="#000000" fo:language="zh" fo:country="CN"/>
    </style:style>
    <style:style style:name="T115" style:parent-style-name="Основнойшрифтабзаца" style:family="text">
      <style:text-properties style:font-name-asian="Times New Roman CYR" style:font-name-complex="Times New Roman" fo:color="#000000"/>
    </style:style>
    <style:style style:name="P11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17" style:parent-style-name="Основнойшрифтабзаца" style:family="text">
      <style:text-properties style:font-name-complex="Times New Roman" fo:language="zh" fo:country="CN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 fo:language="zh" fo:country="CN"/>
    </style:style>
    <style:style style:name="T120" style:parent-style-name="Основнойшрифтабзаца" style:family="text">
      <style:text-properties style:font-name-asian="Times New Roman CYR" style:font-name-complex="Times New Roman"/>
    </style:style>
    <style:style style:name="T121" style:parent-style-name="Основнойшрифтабзаца" style:family="text">
      <style:text-properties style:font-name-asian="Times New Roman CYR" style:font-name-complex="Times New Roman"/>
    </style:style>
    <style:style style:name="P122" style:parent-style-name="Standard" style:family="paragraph">
      <style:paragraph-properties fo:text-align="justify" fo:margin-left="-0.3937in" fo:margin-right="-0.3944in" fo:text-indent="0.4527in">
        <style:tab-stops/>
      </style:paragraph-properties>
    </style:style>
    <style:style style:name="T123" style:parent-style-name="Основнойшрифтабзаца" style:family="text">
      <style:text-properties style:font-name-complex="Times New Roman" fo:language="zh" fo:country="CN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 fo:language="zh" fo:country="CN"/>
    </style:style>
    <style:style style:name="T126" style:parent-style-name="Основнойшрифтабзаца" style:family="text">
      <style:text-properties style:font-name-asian="Times New Roman CYR" style:font-name-complex="Times New Roman"/>
    </style:style>
    <style:style style:name="T127" style:parent-style-name="Основнойшрифтабзаца" style:family="text">
      <style:text-properties style:font-name-asian="Times New Roman CYR" style:font-name-complex="Times New Roman"/>
    </style:style>
    <style:style style:name="T128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T129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P130" style:parent-style-name="Standard" style:family="paragraph">
      <style:paragraph-properties fo:text-align="justify" fo:margin-left="-0.3937in" fo:margin-right="-0.3944in" fo:text-indent="0.4in">
        <style:tab-stops/>
      </style:paragraph-properties>
      <style:text-properties style:font-name-complex="Times New Roman"/>
    </style:style>
    <style:style style:name="P131" style:parent-style-name="Standard" style:family="paragraph">
      <style:paragraph-properties fo:text-align="center" fo:margin-left="-0.3937in" fo:margin-right="-0.3944in">
        <style:tab-stops/>
      </style:paragraph-properties>
    </style:style>
    <style:style style:name="T13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33" style:parent-style-name="Основнойшрифтабзаца" style:family="text">
      <style:text-properties style:font-name-complex="Times New Roman" fo:font-weight="bold" style:font-weight-asian="bold" fo:language="zh" fo:country="CN"/>
    </style:style>
    <style:style style:name="T134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P13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36" style:parent-style-name="Основнойшрифтабзаца" style:family="text">
      <style:text-properties style:font-name-complex="Times New Roman" fo:language="zh" fo:country="CN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 fo:language="zh" fo:country="CN"/>
    </style:style>
    <style:style style:name="T139" style:parent-style-name="Основнойшрифтабзаца" style:family="text">
      <style:text-properties style:font-name-asian="Times New Roman CYR" style:font-name-complex="Times New Roman"/>
    </style:style>
    <style:style style:name="P14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41" style:parent-style-name="Основнойшрифтабзаца" style:family="text">
      <style:text-properties style:font-name-complex="Times New Roman" fo:language="zh" fo:country="CN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 fo:language="zh" fo:country="CN"/>
    </style:style>
    <style:style style:name="T144" style:parent-style-name="Основнойшрифтабзаца" style:family="text">
      <style:text-properties style:font-name-asian="Times New Roman CYR" style:font-name-complex="Times New Roman"/>
    </style:style>
    <style:style style:name="T145" style:parent-style-name="Основнойшрифтабзаца" style:family="text">
      <style:text-properties style:font-name-asian="Times New Roman CYR" style:font-name-complex="Times New Roman"/>
    </style:style>
    <style:style style:name="T146" style:parent-style-name="Основнойшрифтабзаца" style:family="text">
      <style:text-properties style:font-name-asian="Times New Roman CYR" style:font-name-complex="Times New Roman"/>
    </style:style>
    <style:style style:name="P14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48" style:parent-style-name="Основнойшрифтабзаца" style:family="text">
      <style:text-properties style:font-name-complex="Times New Roman" fo:language="zh" fo:country="CN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 fo:language="zh" fo:country="CN"/>
    </style:style>
    <style:style style:name="T151" style:parent-style-name="Основнойшрифтабзаца" style:family="text">
      <style:text-properties style:font-name-asian="Times New Roman CYR" style:font-name-complex="Times New Roman"/>
    </style:style>
    <style:style style:name="T152" style:parent-style-name="Основнойшрифтабзаца" style:family="text">
      <style:text-properties style:font-name-complex="Times New Roman" fo:language="zh" fo:country="CN"/>
    </style:style>
    <style:style style:name="T153" style:parent-style-name="Основнойшрифтабзаца" style:family="text">
      <style:text-properties style:font-name-asian="Times New Roman CYR" style:font-name-complex="Times New Roman"/>
    </style:style>
    <style:style style:name="T154" style:parent-style-name="Основнойшрифтабзаца" style:family="text">
      <style:text-properties style:font-name-asian="Times New Roman CYR" style:font-name-complex="Times New Roman"/>
    </style:style>
    <style:style style:name="P15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56" style:parent-style-name="Основнойшрифтабзаца" style:family="text">
      <style:text-properties style:font-name-complex="Times New Roman" fo:language="zh" fo:country="CN"/>
    </style:style>
    <style:style style:name="T157" style:parent-style-name="Основнойшрифтабзаца" style:family="text">
      <style:text-properties style:font-name-complex="Times New Roman"/>
    </style:style>
    <style:style style:name="T158" style:parent-style-name="Основнойшрифтабзаца" style:family="text">
      <style:text-properties style:font-name-complex="Times New Roman" fo:language="zh" fo:country="CN"/>
    </style:style>
    <style:style style:name="T159" style:parent-style-name="Основнойшрифтабзаца" style:family="text">
      <style:text-properties style:font-name-asian="Times New Roman CYR" style:font-name-complex="Times New Roman"/>
    </style:style>
    <style:style style:name="T160" style:parent-style-name="Основнойшрифтабзаца" style:family="text">
      <style:text-properties style:font-name-asian="Times New Roman CYR" style:font-name-complex="Times New Roman"/>
    </style:style>
    <style:style style:name="T161" style:parent-style-name="Основнойшрифтабзаца" style:family="text">
      <style:text-properties style:font-name-complex="Times New Roman" fo:language="zh" fo:country="CN"/>
    </style:style>
    <style:style style:name="T162" style:parent-style-name="Основнойшрифтабзаца" style:family="text">
      <style:text-properties style:font-name-asian="Times New Roman CYR" style:font-name-complex="Times New Roman"/>
    </style:style>
    <style:style style:name="T163" style:parent-style-name="Основнойшрифтабзаца" style:family="text">
      <style:text-properties style:font-name-asian="Times New Roman CYR" style:font-name-complex="Times New Roman"/>
    </style:style>
    <style:style style:name="P164" style:parent-style-name="Standard" style:family="paragraph">
      <style:paragraph-properties fo:text-align="justify" fo:margin-left="-0.3937in" fo:margin-right="-0.3944in" fo:text-indent="0.4527in">
        <style:tab-stops/>
      </style:paragraph-properties>
    </style:style>
    <style:style style:name="T165" style:parent-style-name="Основнойшрифтабзаца" style:family="text">
      <style:text-properties style:font-name-complex="Times New Roman" fo:language="zh" fo:country="CN"/>
    </style:style>
    <style:style style:name="T166" style:parent-style-name="Основнойшрифтабзаца" style:family="text">
      <style:text-properties style:font-name-complex="Times New Roman"/>
    </style:style>
    <style:style style:name="T167" style:parent-style-name="Основнойшрифтабзаца" style:family="text">
      <style:text-properties style:font-name-complex="Times New Roman" fo:language="zh" fo:country="CN"/>
    </style:style>
    <style:style style:name="T168" style:parent-style-name="Основнойшрифтабзаца" style:family="text">
      <style:text-properties style:font-name-asian="Times New Roman CYR" style:font-name-complex="Times New Roman"/>
    </style:style>
    <style:style style:name="T169" style:parent-style-name="Основнойшрифтабзаца" style:family="text">
      <style:text-properties style:font-name-asian="Times New Roman CYR" style:font-name-complex="Times New Roman"/>
    </style:style>
    <style:style style:name="T170" style:parent-style-name="Основнойшрифтабзаца" style:family="text">
      <style:text-properties style:font-name-complex="Times New Roman" fo:language="zh" fo:country="CN"/>
    </style:style>
    <style:style style:name="T171" style:parent-style-name="Основнойшрифтабзаца" style:family="text">
      <style:text-properties style:font-name-asian="Times New Roman CYR" style:font-name-complex="Times New Roman"/>
    </style:style>
    <style:style style:name="T172" style:parent-style-name="Основнойшрифтабзаца" style:family="text">
      <style:text-properties style:font-name-complex="Times New Roman"/>
    </style:style>
    <style:style style:name="P173" style:parent-style-name="Standard" style:family="paragraph">
      <style:paragraph-properties fo:text-align="justify" fo:margin-left="-0.3937in" fo:margin-right="-0.3944in">
        <style:tab-stops/>
      </style:paragraph-properties>
      <style:text-properties style:font-name-complex="Times New Roman" fo:color="#000000"/>
    </style:style>
    <style:style style:name="P174" style:parent-style-name="Standard" style:list-style-name="WW8Num2" style:family="paragraph">
      <style:paragraph-properties fo:text-align="center" fo:margin-left="-0.3937in" fo:margin-right="-0.3944in">
        <style:tab-stops/>
      </style:paragraph-properties>
      <style:text-properties style:font-name-complex="Times New Roman" fo:font-weight="bold" style:font-weight-asian="bold"/>
    </style:style>
    <style:style style:name="P17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76" style:parent-style-name="Основнойшрифтабзаца" style:family="text">
      <style:text-properties style:font-name-complex="Times New Roman" fo:language="zh" fo:country="CN"/>
    </style:style>
    <style:style style:name="T177" style:parent-style-name="Основнойшрифтабзаца" style:family="text">
      <style:text-properties style:font-name-complex="Times New Roman"/>
    </style:style>
    <style:style style:name="T178" style:parent-style-name="Основнойшрифтабзаца" style:family="text">
      <style:text-properties style:font-name-complex="Times New Roman" fo:language="zh" fo:country="CN"/>
    </style:style>
    <style:style style:name="T179" style:parent-style-name="Основнойшрифтабзаца" style:family="text">
      <style:text-properties style:font-name-asian="Times New Roman CYR" style:font-name-complex="Times New Roman"/>
    </style:style>
    <style:style style:name="T180" style:parent-style-name="Основнойшрифтабзаца" style:family="text">
      <style:text-properties style:font-name-asian="Times New Roman CYR" style:font-name-complex="Times New Roman"/>
    </style:style>
    <style:style style:name="P18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82" style:parent-style-name="Основнойшрифтабзаца" style:family="text">
      <style:text-properties style:font-name-complex="Times New Roman" fo:language="zh" fo:country="CN"/>
    </style:style>
    <style:style style:name="T183" style:parent-style-name="Основнойшрифтабзаца" style:family="text">
      <style:text-properties style:font-name-complex="Times New Roman"/>
    </style:style>
    <style:style style:name="T184" style:parent-style-name="Основнойшрифтабзаца" style:family="text">
      <style:text-properties style:font-name-complex="Times New Roman" fo:language="zh" fo:country="CN"/>
    </style:style>
    <style:style style:name="T185" style:parent-style-name="Основнойшрифтабзаца" style:family="text">
      <style:text-properties style:font-name-asian="Times New Roman CYR" style:font-name-complex="Times New Roman"/>
    </style:style>
    <style:style style:name="P18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87" style:parent-style-name="Основнойшрифтабзаца" style:family="text">
      <style:text-properties style:font-name-complex="Times New Roman" fo:language="zh" fo:country="CN"/>
    </style:style>
    <style:style style:name="T188" style:parent-style-name="Основнойшрифтабзаца" style:family="text">
      <style:text-properties style:font-name-complex="Times New Roman"/>
    </style:style>
    <style:style style:name="T189" style:parent-style-name="Основнойшрифтабзаца" style:family="text">
      <style:text-properties style:font-name-complex="Times New Roman" fo:language="zh" fo:country="CN"/>
    </style:style>
    <style:style style:name="T190" style:parent-style-name="Основнойшрифтабзаца" style:family="text">
      <style:text-properties style:font-name-asian="Times New Roman CYR" style:font-name-complex="Times New Roman"/>
    </style:style>
    <style:style style:name="T191" style:parent-style-name="Основнойшрифтабзаца" style:family="text">
      <style:text-properties style:font-name-asian="Times New Roman CYR" style:font-name-complex="Times New Roman"/>
    </style:style>
    <style:style style:name="P19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93" style:parent-style-name="Основнойшрифтабзаца" style:family="text">
      <style:text-properties style:font-name-complex="Times New Roman" fo:language="zh" fo:country="CN"/>
    </style:style>
    <style:style style:name="T194" style:parent-style-name="Основнойшрифтабзаца" style:family="text">
      <style:text-properties style:font-name-complex="Times New Roman"/>
    </style:style>
    <style:style style:name="T195" style:parent-style-name="Основнойшрифтабзаца" style:family="text">
      <style:text-properties style:font-name-complex="Times New Roman" fo:language="zh" fo:country="CN"/>
    </style:style>
    <style:style style:name="T196" style:parent-style-name="Основнойшрифтабзаца" style:family="text">
      <style:text-properties style:font-name-asian="Times New Roman CYR" style:font-name-complex="Times New Roman"/>
    </style:style>
    <style:style style:name="T197" style:parent-style-name="Основнойшрифтабзаца" style:family="text">
      <style:text-properties style:font-name-asian="Times New Roman CYR" style:font-name-complex="Times New Roman"/>
    </style:style>
    <style:style style:name="P19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199" style:parent-style-name="Основнойшрифтабзаца" style:family="text">
      <style:text-properties style:font-name-complex="Times New Roman" fo:language="zh" fo:country="CN"/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 fo:language="zh" fo:country="CN"/>
    </style:style>
    <style:style style:name="T202" style:parent-style-name="Основнойшрифтабзаца" style:family="text">
      <style:text-properties style:font-name-asian="Times New Roman CYR" style:font-name-complex="Times New Roman"/>
    </style:style>
    <style:style style:name="T203" style:parent-style-name="Основнойшрифтабзаца" style:family="text">
      <style:text-properties style:font-name-asian="Times New Roman CYR" style:font-name-complex="Times New Roman"/>
    </style:style>
    <style:style style:name="P20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05" style:parent-style-name="Основнойшрифтабзаца" style:family="text">
      <style:text-properties style:font-name-complex="Times New Roman" fo:language="zh" fo:country="CN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 fo:language="zh" fo:country="CN"/>
    </style:style>
    <style:style style:name="T208" style:parent-style-name="Основнойшрифтабзаца" style:family="text">
      <style:text-properties style:font-name-asian="Times New Roman CYR" style:font-name-complex="Times New Roman"/>
    </style:style>
    <style:style style:name="T209" style:parent-style-name="Основнойшрифтабзаца" style:family="text">
      <style:text-properties style:font-name-asian="Times New Roman CYR" style:font-name-complex="Times New Roman"/>
    </style:style>
    <style:style style:name="P21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1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1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1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14" style:parent-style-name="Основнойшрифтабзаца" style:family="text">
      <style:text-properties style:font-name-complex="Times New Roman" fo:language="zh" fo:country="CN"/>
    </style:style>
    <style:style style:name="T215" style:parent-style-name="Основнойшрифтабзаца" style:family="text">
      <style:text-properties style:font-name-complex="Times New Roman"/>
    </style:style>
    <style:style style:name="T216" style:parent-style-name="Основнойшрифтабзаца" style:family="text">
      <style:text-properties style:font-name-complex="Times New Roman" fo:language="zh" fo:country="CN"/>
    </style:style>
    <style:style style:name="T217" style:parent-style-name="Основнойшрифтабзаца" style:family="text">
      <style:text-properties style:font-name-asian="Times New Roman CYR" style:font-name-complex="Times New Roman"/>
    </style:style>
    <style:style style:name="T218" style:parent-style-name="Основнойшрифтабзаца" style:family="text">
      <style:text-properties style:font-name-asian="Times New Roman CYR" style:font-name-complex="Times New Roman"/>
    </style:style>
    <style:style style:name="P21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20" style:parent-style-name="Основнойшрифтабзаца" style:family="text">
      <style:text-properties style:font-name-complex="Times New Roman" fo:language="zh" fo:country="CN"/>
    </style:style>
    <style:style style:name="T221" style:parent-style-name="Основнойшрифтабзаца" style:family="text">
      <style:text-properties style:font-name-complex="Times New Roman"/>
    </style:style>
    <style:style style:name="T222" style:parent-style-name="Основнойшрифтабзаца" style:family="text">
      <style:text-properties style:font-name-complex="Times New Roman" fo:language="zh" fo:country="CN"/>
    </style:style>
    <style:style style:name="T223" style:parent-style-name="Основнойшрифтабзаца" style:family="text">
      <style:text-properties style:font-name-asian="Times New Roman CYR" style:font-name-complex="Times New Roman"/>
    </style:style>
    <style:style style:name="T224" style:parent-style-name="Основнойшрифтабзаца" style:family="text">
      <style:text-properties style:font-name-asian="Times New Roman CYR" style:font-name-complex="Times New Roman"/>
    </style:style>
    <style:style style:name="P22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26" style:parent-style-name="Основнойшрифтабзаца" style:family="text">
      <style:text-properties style:font-name-complex="Times New Roman" fo:language="zh" fo:country="CN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 fo:language="zh" fo:country="CN"/>
    </style:style>
    <style:style style:name="T229" style:parent-style-name="Основнойшрифтабзаца" style:family="text">
      <style:text-properties style:font-name-asian="Times New Roman CYR" style:font-name-complex="Times New Roman"/>
    </style:style>
    <style:style style:name="P23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3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3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3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3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3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3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37" style:parent-style-name="Основнойшрифтабзаца" style:family="text">
      <style:text-properties style:font-name-complex="Times New Roman" fo:language="zh" fo:country="CN"/>
    </style:style>
    <style:style style:name="T238" style:parent-style-name="Основнойшрифтабзаца" style:family="text">
      <style:text-properties style:font-name-complex="Times New Roman"/>
    </style:style>
    <style:style style:name="T239" style:parent-style-name="Основнойшрифтабзаца" style:family="text">
      <style:text-properties style:font-name-complex="Times New Roman" fo:language="zh" fo:country="CN"/>
    </style:style>
    <style:style style:name="T240" style:parent-style-name="Основнойшрифтабзаца" style:family="text">
      <style:text-properties style:font-name-asian="Times New Roman CYR" style:font-name-complex="Times New Roman"/>
    </style:style>
    <style:style style:name="T241" style:parent-style-name="Основнойшрифтабзаца" style:family="text">
      <style:text-properties style:font-name-asian="Times New Roman CYR" style:font-name-complex="Times New Roman"/>
    </style:style>
    <style:style style:name="P24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 fo:language="zh" fo:country="CN"/>
    </style:style>
    <style:style style:name="P24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44" style:parent-style-name="Основнойшрифтабзаца" style:family="text">
      <style:text-properties style:font-name-complex="Times New Roman" fo:language="zh" fo:country="CN"/>
    </style:style>
    <style:style style:name="T245" style:parent-style-name="Основнойшрифтабзаца" style:family="text">
      <style:text-properties style:font-name-asian="Times New Roman CYR" style:font-name-complex="Times New Roman"/>
    </style:style>
    <style:style style:name="P24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47" style:parent-style-name="Основнойшрифтабзаца" style:family="text">
      <style:text-properties style:font-name-asian="Times New Roman CYR" style:font-name-complex="Times New Roman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asian="Times New Roman CYR" style:font-name-complex="Times New Roman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asian="Times New Roman CYR" style:font-name-complex="Times New Roman"/>
    </style:style>
    <style:style style:name="T252" style:parent-style-name="Основнойшрифтабзаца" style:family="text">
      <style:text-properties style:font-name-asian="Times New Roman CYR" style:font-name-complex="Times New Roman"/>
    </style:style>
    <style:style style:name="P25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5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5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5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5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5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59" style:parent-style-name="Основнойшрифтабзаца" style:family="text">
      <style:text-properties style:font-name-complex="Times New Roman" fo:language="zh" fo:country="CN"/>
    </style:style>
    <style:style style:name="T260" style:parent-style-name="Основнойшрифтабзаца" style:family="text">
      <style:text-properties style:font-name-asian="Times New Roman CYR" style:font-name-complex="Times New Roman"/>
    </style:style>
    <style:style style:name="T261" style:parent-style-name="Основнойшрифтабзаца" style:family="text">
      <style:text-properties style:font-name-complex="Times New Roman"/>
    </style:style>
    <style:style style:name="T262" style:parent-style-name="Основнойшрифтабзаца" style:family="text">
      <style:text-properties style:font-name-complex="Times New Roman" fo:language="zh" fo:country="CN"/>
    </style:style>
    <style:style style:name="T263" style:parent-style-name="Основнойшрифтабзаца" style:family="text">
      <style:text-properties style:font-name-asian="Times New Roman CYR" style:font-name-complex="Times New Roman"/>
    </style:style>
    <style:style style:name="T264" style:parent-style-name="Основнойшрифтабзаца" style:family="text">
      <style:text-properties style:font-name-asian="Times New Roman CYR" style:font-name-complex="Times New Roman"/>
    </style:style>
    <style:style style:name="P26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66" style:parent-style-name="Основнойшрифтабзаца" style:family="text">
      <style:text-properties style:font-name-complex="Times New Roman" fo:language="zh" fo:country="CN"/>
    </style:style>
    <style:style style:name="T267" style:parent-style-name="Основнойшрифтабзаца" style:family="text">
      <style:text-properties style:font-name-complex="Times New Roman"/>
    </style:style>
    <style:style style:name="T268" style:parent-style-name="Основнойшрифтабзаца" style:family="text">
      <style:text-properties style:font-name-complex="Times New Roman" fo:language="zh" fo:country="CN"/>
    </style:style>
    <style:style style:name="T269" style:parent-style-name="Основнойшрифтабзаца" style:family="text">
      <style:text-properties style:font-name-asian="Times New Roman CYR" style:font-name-complex="Times New Roman"/>
    </style:style>
    <style:style style:name="T270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T271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P27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73" style:parent-style-name="Основнойшрифтабзаца" style:family="text">
      <style:text-properties style:font-name-complex="Times New Roman" fo:language="zh" fo:country="CN"/>
    </style:style>
    <style:style style:name="T274" style:parent-style-name="Основнойшрифтабзаца" style:family="text">
      <style:text-properties style:font-name-complex="Times New Roman"/>
    </style:style>
    <style:style style:name="T275" style:parent-style-name="Основнойшрифтабзаца" style:family="text">
      <style:text-properties style:font-name-complex="Times New Roman" fo:language="zh" fo:country="CN"/>
    </style:style>
    <style:style style:name="T276" style:parent-style-name="Основнойшрифтабзаца" style:family="text">
      <style:text-properties style:font-name-asian="Times New Roman CYR" style:font-name-complex="Times New Roman"/>
    </style:style>
    <style:style style:name="T277" style:parent-style-name="Основнойшрифтабзаца" style:family="text">
      <style:text-properties style:font-name-asian="Times New Roman CYR" style:font-name-complex="Times New Roman"/>
    </style:style>
    <style:style style:name="P27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79" style:parent-style-name="Основнойшрифтабзаца" style:family="text">
      <style:text-properties style:font-name-complex="Times New Roman" fo:language="zh" fo:country="CN"/>
    </style:style>
    <style:style style:name="T280" style:parent-style-name="Основнойшрифтабзаца" style:family="text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 fo:language="zh" fo:country="CN"/>
    </style:style>
    <style:style style:name="T282" style:parent-style-name="Основнойшрифтабзаца" style:family="text">
      <style:text-properties style:font-name-asian="Times New Roman CYR" style:font-name-complex="Times New Roman"/>
    </style:style>
    <style:style style:name="P28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84" style:parent-style-name="Основнойшрифтабзаца" style:family="text">
      <style:text-properties style:font-name-asian="Times New Roman CYR" style:font-name-complex="Times New Roman"/>
    </style:style>
    <style:style style:name="T285" style:parent-style-name="Основнойшрифтабзаца" style:family="text">
      <style:text-properties style:font-name-complex="Times New Roman"/>
    </style:style>
    <style:style style:name="T286" style:parent-style-name="Основнойшрифтабзаца" style:family="text">
      <style:text-properties style:font-name-asian="Times New Roman CYR" style:font-name-complex="Times New Roman"/>
    </style:style>
    <style:style style:name="T287" style:parent-style-name="Основнойшрифтабзаца" style:family="text">
      <style:text-properties style:font-name-complex="Times New Roman"/>
    </style:style>
    <style:style style:name="T288" style:parent-style-name="Основнойшрифтабзаца" style:family="text">
      <style:text-properties style:font-name-asian="Times New Roman CYR" style:font-name-complex="Times New Roman"/>
    </style:style>
    <style:style style:name="P28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9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9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9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9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29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295" style:parent-style-name="Основнойшрифтабзаца" style:family="text">
      <style:text-properties style:font-name-complex="Times New Roman" fo:language="zh" fo:country="CN"/>
    </style:style>
    <style:style style:name="T296" style:parent-style-name="Основнойшрифтабзаца" style:family="text">
      <style:text-properties style:font-name-asian="Times New Roman CYR" style:font-name-complex="Times New Roman"/>
    </style:style>
    <style:style style:name="T297" style:parent-style-name="Основнойшрифтабзаца" style:family="text">
      <style:text-properties style:font-name-complex="Times New Roman"/>
    </style:style>
    <style:style style:name="T298" style:parent-style-name="Основнойшрифтабзаца" style:family="text">
      <style:text-properties style:font-name-complex="Times New Roman" fo:language="zh" fo:country="CN"/>
    </style:style>
    <style:style style:name="T299" style:parent-style-name="Основнойшрифтабзаца" style:family="text">
      <style:text-properties style:font-name-complex="Times New Roman" fo:language="zh" fo:country="CN"/>
    </style:style>
    <style:style style:name="T300" style:parent-style-name="Основнойшрифтабзаца" style:family="text">
      <style:text-properties style:font-name-asian="Times New Roman CYR" style:font-name-complex="Times New Roman"/>
    </style:style>
    <style:style style:name="P30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02" style:parent-style-name="Основнойшрифтабзаца" style:family="text">
      <style:text-properties style:font-name-complex="Times New Roman" fo:language="zh" fo:country="CN"/>
    </style:style>
    <style:style style:name="T303" style:parent-style-name="Основнойшрифтабзаца" style:family="text">
      <style:text-properties style:font-name-complex="Times New Roman"/>
    </style:style>
    <style:style style:name="T304" style:parent-style-name="Основнойшрифтабзаца" style:family="text">
      <style:text-properties style:font-name-complex="Times New Roman" fo:language="zh" fo:country="CN"/>
    </style:style>
    <style:style style:name="T305" style:parent-style-name="Основнойшрифтабзаца" style:family="text">
      <style:text-properties style:font-name-asian="Times New Roman CYR" style:font-name-complex="Times New Roman"/>
    </style:style>
    <style:style style:name="T306" style:parent-style-name="Основнойшрифтабзаца" style:family="text">
      <style:text-properties style:font-name-asian="Times New Roman CYR" style:font-name-complex="Times New Roman"/>
    </style:style>
    <style:style style:name="T307" style:parent-style-name="Основнойшрифтабзаца" style:family="text">
      <style:text-properties style:font-name-asian="Times New Roman CYR" style:font-name-complex="Times New Roman"/>
    </style:style>
    <style:style style:name="P30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09" style:parent-style-name="Основнойшрифтабзаца" style:family="text">
      <style:text-properties style:font-name-complex="Times New Roman" fo:language="zh" fo:country="CN"/>
    </style:style>
    <style:style style:name="T310" style:parent-style-name="Основнойшрифтабзаца" style:family="text">
      <style:text-properties style:font-name-complex="Times New Roman"/>
    </style:style>
    <style:style style:name="T311" style:parent-style-name="Основнойшрифтабзаца" style:family="text">
      <style:text-properties style:font-name-complex="Times New Roman" fo:language="zh" fo:country="CN"/>
    </style:style>
    <style:style style:name="T312" style:parent-style-name="Основнойшрифтабзаца" style:family="text">
      <style:text-properties style:font-name-asian="Times New Roman CYR" style:font-name-complex="Times New Roman"/>
    </style:style>
    <style:style style:name="P31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14" style:parent-style-name="Основнойшрифтабзаца" style:family="text">
      <style:text-properties style:font-name-complex="Times New Roman" fo:language="zh" fo:country="CN"/>
    </style:style>
    <style:style style:name="T315" style:parent-style-name="Основнойшрифтабзаца" style:family="text">
      <style:text-properties style:font-name-complex="Times New Roman"/>
    </style:style>
    <style:style style:name="T316" style:parent-style-name="Основнойшрифтабзаца" style:family="text">
      <style:text-properties style:font-name-complex="Times New Roman" fo:language="zh" fo:country="CN"/>
    </style:style>
    <style:style style:name="T317" style:parent-style-name="Основнойшрифтабзаца" style:family="text">
      <style:text-properties style:font-name-asian="Times New Roman CYR" style:font-name-complex="Times New Roman"/>
    </style:style>
    <style:style style:name="T318" style:parent-style-name="Основнойшрифтабзаца" style:family="text">
      <style:text-properties style:font-name-asian="Times New Roman CYR" style:font-name-complex="Times New Roman"/>
    </style:style>
    <style:style style:name="T319" style:parent-style-name="Основнойшрифтабзаца" style:family="text">
      <style:text-properties style:font-name-asian="Times New Roman CYR" style:font-name-complex="Times New Roman"/>
    </style:style>
    <style:style style:name="P32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21" style:parent-style-name="Основнойшрифтабзаца" style:family="text">
      <style:text-properties style:font-name-complex="Times New Roman" fo:language="zh" fo:country="CN"/>
    </style:style>
    <style:style style:name="T322" style:parent-style-name="Основнойшрифтабзаца" style:family="text">
      <style:text-properties style:font-name-complex="Times New Roman"/>
    </style:style>
    <style:style style:name="T323" style:parent-style-name="Основнойшрифтабзаца" style:family="text">
      <style:text-properties style:font-name-complex="Times New Roman" fo:language="zh" fo:country="CN"/>
    </style:style>
    <style:style style:name="T324" style:parent-style-name="Основнойшрифтабзаца" style:family="text">
      <style:text-properties style:font-name-asian="Times New Roman CYR" style:font-name-complex="Times New Roman"/>
    </style:style>
    <style:style style:name="P32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2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2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2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2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30" style:parent-style-name="Основнойшрифтабзаца" style:family="text">
      <style:text-properties style:font-name-complex="Times New Roman" fo:language="zh" fo:country="CN"/>
    </style:style>
    <style:style style:name="T331" style:parent-style-name="Основнойшрифтабзаца" style:family="text">
      <style:text-properties style:font-name-complex="Times New Roman"/>
    </style:style>
    <style:style style:name="T332" style:parent-style-name="Основнойшрифтабзаца" style:family="text">
      <style:text-properties style:font-name-complex="Times New Roman" fo:language="zh" fo:country="CN"/>
    </style:style>
    <style:style style:name="T333" style:parent-style-name="Основнойшрифтабзаца" style:family="text">
      <style:text-properties style:font-name-asian="Times New Roman CYR" style:font-name-complex="Times New Roman"/>
    </style:style>
    <style:style style:name="T334" style:parent-style-name="Основнойшрифтабзаца" style:family="text">
      <style:text-properties style:font-name-asian="Times New Roman CYR" style:font-name-complex="Times New Roman"/>
    </style:style>
    <style:style style:name="P33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36" style:parent-style-name="Основнойшрифтабзаца" style:family="text">
      <style:text-properties style:font-name-complex="Times New Roman" fo:language="zh" fo:country="CN"/>
    </style:style>
    <style:style style:name="T337" style:parent-style-name="Основнойшрифтабзаца" style:family="text">
      <style:text-properties style:font-name-complex="Times New Roman"/>
    </style:style>
    <style:style style:name="T338" style:parent-style-name="Основнойшрифтабзаца" style:family="text">
      <style:text-properties style:font-name-complex="Times New Roman" fo:language="zh" fo:country="CN"/>
    </style:style>
    <style:style style:name="T339" style:parent-style-name="Основнойшрифтабзаца" style:family="text">
      <style:text-properties style:font-name-asian="Times New Roman CYR" style:font-name-complex="Times New Roman"/>
    </style:style>
    <style:style style:name="P34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41" style:parent-style-name="Основнойшрифтабзаца" style:family="text">
      <style:text-properties style:font-name-complex="Times New Roman" fo:language="zh" fo:country="CN"/>
    </style:style>
    <style:style style:name="T342" style:parent-style-name="Основнойшрифтабзаца" style:family="text">
      <style:text-properties style:font-name-complex="Times New Roman"/>
    </style:style>
    <style:style style:name="T343" style:parent-style-name="Основнойшрифтабзаца" style:family="text">
      <style:text-properties style:font-name-complex="Times New Roman" fo:language="zh" fo:country="CN"/>
    </style:style>
    <style:style style:name="T344" style:parent-style-name="Основнойшрифтабзаца" style:family="text">
      <style:text-properties style:font-name-asian="Times New Roman CYR" style:font-name-complex="Times New Roman"/>
    </style:style>
    <style:style style:name="T345" style:parent-style-name="Основнойшрифтабзаца" style:family="text">
      <style:text-properties style:font-name-asian="Times New Roman CYR" style:font-name-complex="Times New Roman"/>
    </style:style>
    <style:style style:name="P346" style:parent-style-name="Standard" style:family="paragraph">
      <style:paragraph-properties fo:text-align="justify" fo:margin-left="-0.3937in" fo:margin-right="-0.3944in" fo:text-indent="0.4527in">
        <style:tab-stops/>
      </style:paragraph-properties>
    </style:style>
    <style:style style:name="T347" style:parent-style-name="Основнойшрифтабзаца" style:family="text">
      <style:text-properties style:font-name-complex="Times New Roman" fo:language="zh" fo:country="CN"/>
    </style:style>
    <style:style style:name="T348" style:parent-style-name="Основнойшрифтабзаца" style:family="text">
      <style:text-properties style:font-name-complex="Times New Roman"/>
    </style:style>
    <style:style style:name="T349" style:parent-style-name="Основнойшрифтабзаца" style:family="text">
      <style:text-properties style:font-name-complex="Times New Roman" fo:language="zh" fo:country="CN"/>
    </style:style>
    <style:style style:name="T350" style:parent-style-name="Основнойшрифтабзаца" style:family="text">
      <style:text-properties style:font-name-asian="Times New Roman CYR" style:font-name-complex="Times New Roman"/>
    </style:style>
    <style:style style:name="T351" style:parent-style-name="Основнойшрифтабзаца" style:family="text">
      <style:text-properties style:font-name-asian="Times New Roman CYR" style:font-name-complex="Times New Roman"/>
    </style:style>
    <style:style style:name="T352" style:parent-style-name="Основнойшрифтабзаца" style:family="text">
      <style:text-properties style:font-name-complex="Times New Roman" fo:color="#000000"/>
    </style:style>
    <style:style style:name="P353" style:parent-style-name="Standard" style:family="paragraph">
      <style:paragraph-properties fo:text-align="justify" fo:margin-left="-0.3937in" fo:margin-right="-0.3944in" fo:text-indent="0.4527in">
        <style:tab-stops/>
      </style:paragraph-properties>
      <style:text-properties style:font-name-complex="Times New Roman" fo:color="#000000"/>
    </style:style>
    <style:style style:name="P354" style:parent-style-name="Standard" style:list-style-name="WW8Num2" style:family="paragraph">
      <style:paragraph-properties fo:text-align="center" fo:margin-left="-0.3937in" fo:margin-right="-0.3944in">
        <style:tab-stops/>
      </style:paragraph-properties>
    </style:style>
    <style:style style:name="T355" style:parent-style-name="Основнойшрифтабзаца" style:family="text">
      <style:text-properties style:font-name-complex="Times New Roman" fo:font-weight="bold" style:font-weight-asian="bold" fo:language="zh" fo:country="CN"/>
    </style:style>
    <style:style style:name="T356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P357" style:parent-style-name="Textbody" style:list-style-name="WW8Num2" style:family="paragraph">
      <style:paragraph-properties fo:text-align="justify" fo:margin-bottom="0in" fo:margin-left="-0.3937in" fo:margin-right="-0.3944in" fo:text-indent="0.4923in">
        <style:tab-stops/>
      </style:paragraph-properties>
    </style:style>
    <style:style style:name="T358" style:parent-style-name="Основнойшрифтабзаца" style:family="text">
      <style:text-properties style:font-name-complex="Times New Roman" fo:language="zh" fo:country="CN"/>
    </style:style>
    <style:style style:name="T359" style:parent-style-name="Основнойшрифтабзаца" style:family="text">
      <style:text-properties style:font-name-asian="Times New Roman CYR" style:font-name-complex="Times New Roman"/>
    </style:style>
    <style:style style:name="T360" style:parent-style-name="Основнойшрифтабзаца" style:family="text">
      <style:text-properties style:font-name-asian="Times New Roman CYR" style:font-name-complex="Times New Roman"/>
    </style:style>
    <style:style style:name="P36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36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63" style:parent-style-name="Основнойшрифтабзаца" style:family="text">
      <style:text-properties style:font-name-complex="Times New Roman" fo:language="zh" fo:country="CN"/>
    </style:style>
    <style:style style:name="T364" style:parent-style-name="Основнойшрифтабзаца" style:family="text">
      <style:text-properties style:font-name-asian="Times New Roman CYR" style:font-name-complex="Times New Roman"/>
    </style:style>
    <style:style style:name="P36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66" style:parent-style-name="Основнойшрифтабзаца" style:family="text">
      <style:text-properties style:font-name-complex="Times New Roman" fo:language="zh" fo:country="CN"/>
    </style:style>
    <style:style style:name="T367" style:parent-style-name="Основнойшрифтабзаца" style:family="text">
      <style:text-properties style:font-name-complex="Times New Roman"/>
    </style:style>
    <style:style style:name="T368" style:parent-style-name="Основнойшрифтабзаца" style:family="text">
      <style:text-properties style:font-name-complex="Times New Roman" fo:language="zh" fo:country="CN"/>
    </style:style>
    <style:style style:name="T369" style:parent-style-name="Основнойшрифтабзаца" style:family="text">
      <style:text-properties style:font-name-asian="Times New Roman CYR" style:font-name-complex="Times New Roman"/>
    </style:style>
    <style:style style:name="T370" style:parent-style-name="Основнойшрифтабзаца" style:family="text">
      <style:text-properties style:font-name-asian="Times New Roman CYR" style:font-name-complex="Times New Roman"/>
    </style:style>
    <style:style style:name="P37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72" style:parent-style-name="Основнойшрифтабзаца" style:family="text">
      <style:text-properties style:font-name-asian="Symbol" style:font-name-complex="Times New Roman" fo:language="zh" fo:country="CN"/>
    </style:style>
    <style:style style:name="T373" style:parent-style-name="Основнойшрифтабзаца" style:family="text">
      <style:text-properties style:font-name-asian="Symbol" style:font-name-complex="Times New Roman"/>
    </style:style>
    <style:style style:name="T374" style:parent-style-name="Основнойшрифтабзаца" style:family="text">
      <style:text-properties style:font-name-asian="Times New Roman CYR" style:font-name-complex="Times New Roman"/>
    </style:style>
    <style:style style:name="P37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76" style:parent-style-name="Основнойшрифтабзаца" style:family="text">
      <style:text-properties style:font-name-asian="Symbol" style:font-name-complex="Times New Roman" fo:language="zh" fo:country="CN"/>
    </style:style>
    <style:style style:name="T377" style:parent-style-name="Основнойшрифтабзаца" style:family="text">
      <style:text-properties style:font-name-asian="Symbol" style:font-name-complex="Times New Roman"/>
    </style:style>
    <style:style style:name="T378" style:parent-style-name="Основнойшрифтабзаца" style:family="text">
      <style:text-properties style:font-name-asian="Times New Roman CYR" style:font-name-complex="Times New Roman"/>
    </style:style>
    <style:style style:name="T379" style:parent-style-name="Основнойшрифтабзаца" style:family="text">
      <style:text-properties style:font-name-asian="Times New Roman CYR" style:font-name-complex="Times New Roman"/>
    </style:style>
    <style:style style:name="P38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81" style:parent-style-name="Основнойшрифтабзаца" style:family="text">
      <style:text-properties style:font-name-complex="Times New Roman" fo:language="zh" fo:country="CN"/>
    </style:style>
    <style:style style:name="T382" style:parent-style-name="Основнойшрифтабзаца" style:family="text">
      <style:text-properties style:font-name-complex="Times New Roman"/>
    </style:style>
    <style:style style:name="T383" style:parent-style-name="Основнойшрифтабзаца" style:family="text">
      <style:text-properties style:font-name-complex="Times New Roman" fo:language="zh" fo:country="CN"/>
    </style:style>
    <style:style style:name="T384" style:parent-style-name="Основнойшрифтабзаца" style:family="text">
      <style:text-properties style:font-name-asian="Times New Roman CYR" style:font-name-complex="Times New Roman"/>
    </style:style>
    <style:style style:name="P38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86" style:parent-style-name="Основнойшрифтабзаца" style:family="text">
      <style:text-properties style:font-name-complex="Times New Roman" fo:language="zh" fo:country="CN"/>
    </style:style>
    <style:style style:name="T387" style:parent-style-name="Основнойшрифтабзаца" style:family="text">
      <style:text-properties style:font-name-complex="Times New Roman"/>
    </style:style>
    <style:style style:name="T388" style:parent-style-name="Основнойшрифтабзаца" style:family="text">
      <style:text-properties style:font-name-complex="Times New Roman" fo:language="zh" fo:country="CN"/>
    </style:style>
    <style:style style:name="P38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90" style:parent-style-name="Основнойшрифтабзаца" style:family="text">
      <style:text-properties style:font-name-asian="Times New Roman CYR" style:font-name-complex="Times New Roman" fo:color="#000000"/>
    </style:style>
    <style:style style:name="T391" style:parent-style-name="Основнойшрифтабзаца" style:family="text">
      <style:text-properties style:font-name-complex="Times New Roman" fo:color="#000000"/>
    </style:style>
    <style:style style:name="T392" style:parent-style-name="Основнойшрифтабзаца" style:family="text">
      <style:text-properties style:font-name-asian="Times New Roman CYR" style:font-name-complex="Times New Roman" fo:color="#000000"/>
    </style:style>
    <style:style style:name="T393" style:parent-style-name="Основнойшрифтабзаца" style:family="text">
      <style:text-properties style:font-name-complex="Times New Roman" fo:color="#000000"/>
    </style:style>
    <style:style style:name="T394" style:parent-style-name="Основнойшрифтабзаца" style:family="text">
      <style:text-properties style:font-name-asian="Times New Roman CYR" style:font-name-complex="Times New Roman" fo:color="#000000"/>
    </style:style>
    <style:style style:name="T395" style:parent-style-name="Основнойшрифтабзаца" style:family="text">
      <style:text-properties style:font-name-asian="Times New Roman CYR" style:font-name-complex="Times New Roman"/>
    </style:style>
    <style:style style:name="T396" style:parent-style-name="Основнойшрифтабзаца" style:family="text">
      <style:text-properties style:font-name-asian="Times New Roman CYR" style:font-name-complex="Times New Roman"/>
    </style:style>
    <style:style style:name="P39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398" style:parent-style-name="Основнойшрифтабзаца" style:family="text">
      <style:text-properties style:font-name-asian="Times New Roman CYR" style:font-name-complex="Times New Roman" fo:color="#000000"/>
    </style:style>
    <style:style style:name="T399" style:parent-style-name="Основнойшрифтабзаца" style:family="text">
      <style:text-properties style:font-name-asian="Times New Roman CYR" style:font-name-complex="Times New Roman"/>
    </style:style>
    <style:style style:name="P40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01" style:parent-style-name="Основнойшрифтабзаца" style:family="text">
      <style:text-properties style:font-name-asian="Times New Roman CYR" style:font-name-complex="Times New Roman" fo:color="#000000"/>
    </style:style>
    <style:style style:name="T402" style:parent-style-name="Основнойшрифтабзаца" style:family="text">
      <style:text-properties style:font-name-asian="Times New Roman CYR" style:font-name-complex="Times New Roman"/>
    </style:style>
    <style:style style:name="P40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04" style:parent-style-name="Основнойшрифтабзаца" style:family="text">
      <style:text-properties style:font-name-asian="Times New Roman CYR" style:font-name-complex="Times New Roman" fo:color="#000000"/>
    </style:style>
    <style:style style:name="T405" style:parent-style-name="Основнойшрифтабзаца" style:family="text">
      <style:text-properties style:font-name-asian="Times New Roman CYR" style:font-name-complex="Times New Roman"/>
    </style:style>
    <style:style style:name="P40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07" style:parent-style-name="Основнойшрифтабзаца" style:family="text">
      <style:text-properties style:font-name-asian="Times New Roman CYR" style:font-name-complex="Times New Roman" fo:color="#000000"/>
    </style:style>
    <style:style style:name="T408" style:parent-style-name="Основнойшрифтабзаца" style:family="text">
      <style:text-properties style:font-name-asian="Times New Roman CYR" style:font-name-complex="Times New Roman"/>
    </style:style>
    <style:style style:name="T409" style:parent-style-name="Основнойшрифтабзаца" style:family="text">
      <style:text-properties style:font-name-asian="Times New Roman CYR" style:font-name-complex="Times New Roman"/>
    </style:style>
    <style:style style:name="P41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11" style:parent-style-name="Основнойшрифтабзаца" style:family="text">
      <style:text-properties style:font-name-asian="Times New Roman CYR" style:font-name-complex="Times New Roman" fo:color="#000000"/>
    </style:style>
    <style:style style:name="T412" style:parent-style-name="Основнойшрифтабзаца" style:family="text">
      <style:text-properties style:font-name-asian="Times New Roman CYR" style:font-name-complex="Times New Roman"/>
    </style:style>
    <style:style style:name="P41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14" style:parent-style-name="Основнойшрифтабзаца" style:family="text">
      <style:text-properties style:font-name-asian="Times New Roman CYR" style:font-name-complex="Times New Roman" fo:color="#000000"/>
    </style:style>
    <style:style style:name="T415" style:parent-style-name="Основнойшрифтабзаца" style:family="text">
      <style:text-properties style:font-name-asian="Times New Roman CYR" style:font-name-complex="Times New Roman"/>
    </style:style>
    <style:style style:name="P41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17" style:parent-style-name="Основнойшрифтабзаца" style:family="text">
      <style:text-properties style:font-name-asian="Times New Roman CYR" style:font-name-complex="Times New Roman" fo:color="#000000"/>
    </style:style>
    <style:style style:name="T418" style:parent-style-name="Основнойшрифтабзаца" style:family="text">
      <style:text-properties style:font-name-asian="Times New Roman CYR" style:font-name-complex="Times New Roman"/>
    </style:style>
    <style:style style:name="T419" style:parent-style-name="Основнойшрифтабзаца" style:family="text">
      <style:text-properties style:font-name-asian="Times New Roman CYR" style:font-name-complex="Times New Roman"/>
    </style:style>
    <style:style style:name="P42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21" style:parent-style-name="Основнойшрифтабзаца" style:family="text">
      <style:text-properties style:font-name-asian="Times New Roman CYR" style:font-name-complex="Times New Roman" fo:color="#000000"/>
    </style:style>
    <style:style style:name="T422" style:parent-style-name="Основнойшрифтабзаца" style:family="text">
      <style:text-properties style:font-name-asian="Times New Roman CYR" style:font-name-complex="Times New Roman"/>
    </style:style>
    <style:style style:name="P42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24" style:parent-style-name="Основнойшрифтабзаца" style:family="text">
      <style:text-properties style:font-name-complex="Times New Roman" fo:language="zh" fo:country="CN"/>
    </style:style>
    <style:style style:name="T425" style:parent-style-name="Основнойшрифтабзаца" style:family="text">
      <style:text-properties style:font-name-asian="Times New Roman CYR" style:font-name-complex="Times New Roman"/>
    </style:style>
    <style:style style:name="T426" style:parent-style-name="Основнойшрифтабзаца" style:family="text">
      <style:text-properties style:font-name-complex="Times New Roman"/>
    </style:style>
    <style:style style:name="T427" style:parent-style-name="Основнойшрифтабзаца" style:family="text">
      <style:text-properties style:font-name-complex="Times New Roman" fo:language="zh" fo:country="CN"/>
    </style:style>
    <style:style style:name="T428" style:parent-style-name="Основнойшрифтабзаца" style:family="text">
      <style:text-properties style:font-name-asian="Times New Roman CYR" style:font-name-complex="Times New Roman"/>
    </style:style>
    <style:style style:name="T429" style:parent-style-name="Основнойшрифтабзаца" style:family="text">
      <style:text-properties style:font-name-asian="Times New Roman CYR" style:font-name-complex="Times New Roman"/>
    </style:style>
    <style:style style:name="T430" style:parent-style-name="Основнойшрифтабзаца" style:family="text">
      <style:text-properties style:font-name-asian="Times New Roman CYR" style:font-name-complex="Times New Roman"/>
    </style:style>
    <style:style style:name="P43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32" style:parent-style-name="Основнойшрифтабзаца" style:family="text">
      <style:text-properties style:font-name-complex="Times New Roman" fo:language="zh" fo:country="CN"/>
    </style:style>
    <style:style style:name="T433" style:parent-style-name="Основнойшрифтабзаца" style:family="text">
      <style:text-properties style:font-name-complex="Times New Roman"/>
    </style:style>
    <style:style style:name="T434" style:parent-style-name="Основнойшрифтабзаца" style:family="text">
      <style:text-properties style:font-name-complex="Times New Roman" fo:language="zh" fo:country="CN"/>
    </style:style>
    <style:style style:name="T435" style:parent-style-name="Основнойшрифтабзаца" style:family="text">
      <style:text-properties style:font-name-asian="Times New Roman CYR" style:font-name-complex="Times New Roman"/>
    </style:style>
    <style:style style:name="P43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37" style:parent-style-name="Основнойшрифтабзаца" style:family="text">
      <style:text-properties style:font-name-complex="Times New Roman" fo:language="zh" fo:country="CN"/>
    </style:style>
    <style:style style:name="T438" style:parent-style-name="Основнойшрифтабзаца" style:family="text">
      <style:text-properties style:font-name-complex="Times New Roman"/>
    </style:style>
    <style:style style:name="T439" style:parent-style-name="Основнойшрифтабзаца" style:family="text">
      <style:text-properties style:font-name-complex="Times New Roman" fo:language="zh" fo:country="CN"/>
    </style:style>
    <style:style style:name="T440" style:parent-style-name="Основнойшрифтабзаца" style:family="text">
      <style:text-properties style:font-name-asian="Times New Roman CYR" style:font-name-complex="Times New Roman"/>
    </style:style>
    <style:style style:name="T441" style:parent-style-name="Основнойшрифтабзаца" style:family="text">
      <style:text-properties style:font-name-asian="Times New Roman CYR" style:font-name-complex="Times New Roman"/>
    </style:style>
    <style:style style:name="T442" style:parent-style-name="Основнойшрифтабзаца" style:family="text">
      <style:text-properties style:font-name-complex="Times New Roman" fo:language="zh" fo:country="CN"/>
    </style:style>
    <style:style style:name="T443" style:parent-style-name="Основнойшрифтабзаца" style:family="text">
      <style:text-properties style:font-name-asian="Times New Roman CYR" style:font-name-complex="Times New Roman"/>
    </style:style>
    <style:style style:name="T444" style:parent-style-name="Основнойшрифтабзаца" style:family="text">
      <style:text-properties style:font-name-asian="Times New Roman CYR" style:font-name-complex="Times New Roman"/>
    </style:style>
    <style:style style:name="P44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46" style:parent-style-name="Основнойшрифтабзаца" style:family="text">
      <style:text-properties style:font-name-complex="Times New Roman" fo:language="zh" fo:country="CN"/>
    </style:style>
    <style:style style:name="T447" style:parent-style-name="Основнойшрифтабзаца" style:family="text">
      <style:text-properties style:font-name-complex="Times New Roman"/>
    </style:style>
    <style:style style:name="T448" style:parent-style-name="Основнойшрифтабзаца" style:family="text">
      <style:text-properties style:font-name-asian="Times New Roman CYR" style:font-name-complex="Times New Roman"/>
    </style:style>
    <style:style style:name="T449" style:parent-style-name="Основнойшрифтабзаца" style:family="text">
      <style:text-properties style:font-name-asian="Times New Roman CYR" style:font-name-complex="Times New Roman"/>
    </style:style>
    <style:style style:name="P45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51" style:parent-style-name="Основнойшрифтабзаца" style:family="text">
      <style:text-properties style:font-name-complex="Times New Roman" fo:color="#000000" fo:language="zh" fo:country="CN"/>
    </style:style>
    <style:style style:name="T452" style:parent-style-name="Основнойшрифтабзаца" style:family="text">
      <style:text-properties style:font-name-complex="Times New Roman" fo:color="#000000"/>
    </style:style>
    <style:style style:name="T453" style:parent-style-name="Основнойшрифтабзаца" style:family="text">
      <style:text-properties style:font-name-complex="Times New Roman" fo:color="#000000" fo:language="zh" fo:country="CN"/>
    </style:style>
    <style:style style:name="T454" style:parent-style-name="Основнойшрифтабзаца" style:family="text">
      <style:text-properties style:font-name-complex="Times New Roman" fo:color="#000000"/>
    </style:style>
    <style:style style:name="T455" style:parent-style-name="Основнойшрифтабзаца" style:family="text">
      <style:text-properties style:font-name-asian="Times New Roman CYR" style:font-name-complex="Times New Roman" fo:color="#000000"/>
    </style:style>
    <style:style style:name="P45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57" style:parent-style-name="Основнойшрифтабзаца" style:family="text">
      <style:text-properties style:font-name-complex="Times New Roman" fo:language="zh" fo:country="CN"/>
    </style:style>
    <style:style style:name="T458" style:parent-style-name="Основнойшрифтабзаца" style:family="text">
      <style:text-properties style:font-name-complex="Times New Roman"/>
    </style:style>
    <style:style style:name="T459" style:parent-style-name="Основнойшрифтабзаца" style:family="text">
      <style:text-properties style:font-name-complex="Times New Roman" fo:language="zh" fo:country="CN"/>
    </style:style>
    <style:style style:name="T460" style:parent-style-name="Основнойшрифтабзаца" style:family="text">
      <style:text-properties style:font-name-asian="Times New Roman CYR" style:font-name-complex="Times New Roman"/>
    </style:style>
    <style:style style:name="T461" style:parent-style-name="Основнойшрифтабзаца" style:family="text">
      <style:text-properties style:font-name-asian="Times New Roman CYR" style:font-name-complex="Times New Roman"/>
    </style:style>
    <style:style style:name="P462" style:parent-style-name="Textbody" style:list-style-name="LFO6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63" style:parent-style-name="Основнойшрифтабзаца" style:family="text">
      <style:text-properties style:font-name-complex="Times New Roman" fo:language="zh" fo:country="CN"/>
    </style:style>
    <style:style style:name="T464" style:parent-style-name="Основнойшрифтабзаца" style:family="text">
      <style:text-properties style:font-name-asian="Times New Roman CYR" style:font-name-complex="Times New Roman"/>
    </style:style>
    <style:style style:name="P46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66" style:parent-style-name="Основнойшрифтабзаца" style:family="text">
      <style:text-properties style:font-name-complex="Times New Roman" fo:language="zh" fo:country="CN"/>
    </style:style>
    <style:style style:name="T467" style:parent-style-name="Основнойшрифтабзаца" style:family="text">
      <style:text-properties style:font-name-complex="Times New Roman"/>
    </style:style>
    <style:style style:name="T468" style:parent-style-name="Основнойшрифтабзаца" style:family="text">
      <style:text-properties style:font-name-complex="Times New Roman" fo:language="zh" fo:country="CN"/>
    </style:style>
    <style:style style:name="T469" style:parent-style-name="Основнойшрифтабзаца" style:family="text">
      <style:text-properties style:font-name-asian="Times New Roman CYR" style:font-name-complex="Times New Roman"/>
    </style:style>
    <style:style style:name="T470" style:parent-style-name="Основнойшрифтабзаца" style:family="text">
      <style:text-properties style:font-name-asian="Times New Roman CYR" style:font-name-complex="Times New Roman"/>
    </style:style>
    <style:style style:name="T471" style:parent-style-name="Основнойшрифтабзаца" style:family="text">
      <style:text-properties style:font-name-asian="Times New Roman CYR" style:font-name-complex="Times New Roman" fo:language="zh" fo:country="CN"/>
    </style:style>
    <style:style style:name="P47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73" style:parent-style-name="Основнойшрифтабзаца" style:family="text">
      <style:text-properties style:font-name-complex="Times New Roman" fo:language="zh" fo:country="CN"/>
    </style:style>
    <style:style style:name="T474" style:parent-style-name="Основнойшрифтабзаца" style:family="text">
      <style:text-properties style:font-name-complex="Times New Roman"/>
    </style:style>
    <style:style style:name="T475" style:parent-style-name="Основнойшрифтабзаца" style:family="text">
      <style:text-properties style:font-name-complex="Times New Roman" fo:language="zh" fo:country="CN"/>
    </style:style>
    <style:style style:name="T476" style:parent-style-name="Основнойшрифтабзаца" style:family="text">
      <style:text-properties style:font-name-asian="Times New Roman CYR" style:font-name-complex="Times New Roman"/>
    </style:style>
    <style:style style:name="T477" style:parent-style-name="Основнойшрифтабзаца" style:family="text">
      <style:text-properties style:font-name-asian="Times New Roman CYR" style:font-name-complex="Times New Roman"/>
    </style:style>
    <style:style style:name="P47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7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8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8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8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8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8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48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86" style:parent-style-name="Основнойшрифтабзаца" style:family="text">
      <style:text-properties style:font-name-complex="Times New Roman" fo:language="zh" fo:country="CN"/>
    </style:style>
    <style:style style:name="T487" style:parent-style-name="Основнойшрифтабзаца" style:family="text">
      <style:text-properties style:font-name-complex="Times New Roman"/>
    </style:style>
    <style:style style:name="T488" style:parent-style-name="Основнойшрифтабзаца" style:family="text">
      <style:text-properties style:font-name-complex="Times New Roman" fo:language="zh" fo:country="CN"/>
    </style:style>
    <style:style style:name="T489" style:parent-style-name="Основнойшрифтабзаца" style:family="text">
      <style:text-properties style:font-name-asian="Times New Roman CYR" style:font-name-complex="Times New Roman"/>
    </style:style>
    <style:style style:name="T490" style:parent-style-name="Основнойшрифтабзаца" style:family="text">
      <style:text-properties style:font-name-asian="Times New Roman CYR" style:font-name-complex="Times New Roman"/>
    </style:style>
    <style:style style:name="P49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92" style:parent-style-name="Основнойшрифтабзаца" style:family="text">
      <style:text-properties style:font-name-complex="Times New Roman" fo:language="zh" fo:country="CN"/>
    </style:style>
    <style:style style:name="T493" style:parent-style-name="Основнойшрифтабзаца" style:family="text">
      <style:text-properties style:font-name-complex="Times New Roman"/>
    </style:style>
    <style:style style:name="T494" style:parent-style-name="Основнойшрифтабзаца" style:family="text">
      <style:text-properties style:font-name-complex="Times New Roman" fo:language="zh" fo:country="CN"/>
    </style:style>
    <style:style style:name="T495" style:parent-style-name="Основнойшрифтабзаца" style:family="text">
      <style:text-properties style:font-name-asian="Times New Roman CYR" style:font-name-complex="Times New Roman"/>
    </style:style>
    <style:style style:name="T496" style:parent-style-name="Основнойшрифтабзаца" style:family="text">
      <style:text-properties style:font-name-asian="Times New Roman CYR" style:font-name-complex="Times New Roman"/>
    </style:style>
    <style:style style:name="P49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498" style:parent-style-name="Основнойшрифтабзаца" style:family="text">
      <style:text-properties style:font-name-complex="Times New Roman" fo:language="zh" fo:country="CN"/>
    </style:style>
    <style:style style:name="T499" style:parent-style-name="Основнойшрифтабзаца" style:family="text">
      <style:text-properties style:font-name-complex="Times New Roman"/>
    </style:style>
    <style:style style:name="T500" style:parent-style-name="Основнойшрифтабзаца" style:family="text">
      <style:text-properties style:font-name-complex="Times New Roman" fo:language="zh" fo:country="CN"/>
    </style:style>
    <style:style style:name="T501" style:parent-style-name="Основнойшрифтабзаца" style:family="text">
      <style:text-properties style:font-name-asian="Times New Roman CYR" style:font-name-complex="Times New Roman"/>
    </style:style>
    <style:style style:name="T502" style:parent-style-name="Основнойшрифтабзаца" style:family="text">
      <style:text-properties style:font-name-asian="Times New Roman CYR" style:font-name-complex="Times New Roman"/>
    </style:style>
    <style:style style:name="P50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 fo:color="#000000"/>
    </style:style>
    <style:style style:name="P504" style:parent-style-name="Textbody" style:family="paragraph">
      <style:paragraph-properties fo:text-align="center" fo:margin-bottom="0in" fo:margin-left="-0.3937in" fo:margin-right="-0.3944in" fo:text-indent="0.4527in">
        <style:tab-stops/>
      </style:paragraph-properties>
    </style:style>
    <style:style style:name="T50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506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P507" style:parent-style-name="Textbody" style:family="paragraph">
      <style:paragraph-properties fo:text-align="center" fo:margin-bottom="0in" fo:margin-left="-0.3937in" fo:margin-right="-0.3944in" fo:text-indent="0.4527in">
        <style:tab-stops/>
      </style:paragraph-properties>
    </style:style>
    <style:style style:name="T508" style:parent-style-name="Основнойшрифтабзаца" style:family="text">
      <style:text-properties style:font-name-complex="Times New Roman" fo:font-weight="bold" style:font-weight-asian="bold" fo:language="zh" fo:country="CN"/>
    </style:style>
    <style:style style:name="T509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T510" style:parent-style-name="Основнойшрифтабзаца" style:family="text">
      <style:text-properties style:font-name-complex="Times New Roman" fo:font-weight="bold" style:font-weight-asian="bold" fo:language="zh" fo:country="CN"/>
    </style:style>
    <style:style style:name="T511" style:parent-style-name="Основнойшрифтабзаца" style:family="text">
      <style:text-properties style:font-name-complex="Times New Roman" fo:font-weight="bold" style:font-weight-asian="bold" fo:language="zh" fo:country="CN"/>
    </style:style>
    <style:style style:name="T512" style:parent-style-name="Основнойшрифтабзаца" style:family="text">
      <style:text-properties style:font-name-asian="Times New Roman CYR" style:font-name-complex="Times New Roman" fo:font-weight="bold" style:font-weight-asian="bold"/>
    </style:style>
    <style:style style:name="P51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14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515" style:parent-style-name="Основнойшрифтабзаца" style:family="text">
      <style:text-properties style:font-name-complex="Times New Roman" fo:color="#000000" fo:language="zh" fo:country="CN"/>
    </style:style>
    <style:style style:name="T516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517" style:parent-style-name="Основнойшрифтабзаца" style:family="text">
      <style:text-properties style:font-name-asian="Symbol" style:font-name-complex="Times New Roman" fo:color="#000000"/>
    </style:style>
    <style:style style:name="T518" style:parent-style-name="Основнойшрифтабзаца" style:family="text">
      <style:text-properties style:font-name-complex="Times New Roman" fo:color="#000000" fo:language="zh" fo:country="CN"/>
    </style:style>
    <style:style style:name="T519" style:parent-style-name="Основнойшрифтабзаца" style:family="text">
      <style:text-properties style:font-name-asian="Times New Roman CYR" style:font-name-complex="Times New Roman" fo:color="#000000"/>
    </style:style>
    <style:style style:name="T520" style:parent-style-name="Основнойшрифтабзаца" style:family="text">
      <style:text-properties style:font-name-asian="Times New Roman CYR" style:font-name-complex="Times New Roman" fo:color="#000000"/>
    </style:style>
    <style:style style:name="P52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22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523" style:parent-style-name="Основнойшрифтабзаца" style:family="text">
      <style:text-properties style:font-name-complex="Times New Roman" fo:color="#000000" fo:language="zh" fo:country="CN"/>
    </style:style>
    <style:style style:name="T524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525" style:parent-style-name="Основнойшрифтабзаца" style:family="text">
      <style:text-properties style:font-name-asian="Symbol" style:font-name-complex="Times New Roman" fo:color="#000000"/>
    </style:style>
    <style:style style:name="T526" style:parent-style-name="Основнойшрифтабзаца" style:family="text">
      <style:text-properties style:font-name-complex="Times New Roman" fo:color="#000000" fo:language="zh" fo:country="CN"/>
    </style:style>
    <style:style style:name="T527" style:parent-style-name="Основнойшрифтабзаца" style:family="text">
      <style:text-properties style:font-name-asian="Times New Roman CYR" style:font-name-complex="Times New Roman" fo:color="#000000"/>
    </style:style>
    <style:style style:name="T528" style:parent-style-name="Основнойшрифтабзаца" style:family="text">
      <style:text-properties style:font-name-complex="Times New Roman" fo:color="#000000" fo:language="zh" fo:country="CN"/>
    </style:style>
    <style:style style:name="T529" style:parent-style-name="Основнойшрифтабзаца" style:family="text">
      <style:text-properties style:font-name-complex="Times New Roman" fo:color="#000000" fo:language="zh" fo:country="CN"/>
    </style:style>
    <style:style style:name="P53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31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532" style:parent-style-name="Основнойшрифтабзаца" style:family="text">
      <style:text-properties style:font-name-complex="Times New Roman" fo:color="#000000" fo:language="zh" fo:country="CN"/>
    </style:style>
    <style:style style:name="T533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534" style:parent-style-name="Основнойшрифтабзаца" style:family="text">
      <style:text-properties style:font-name-asian="Symbol" style:font-name-complex="Times New Roman" fo:color="#000000"/>
    </style:style>
    <style:style style:name="T535" style:parent-style-name="Основнойшрифтабзаца" style:family="text">
      <style:text-properties style:font-name-complex="Times New Roman" fo:color="#000000" fo:language="zh" fo:country="CN"/>
    </style:style>
    <style:style style:name="T536" style:parent-style-name="Основнойшрифтабзаца" style:family="text">
      <style:text-properties style:font-name-asian="Times New Roman CYR" style:font-name-complex="Times New Roman" fo:color="#000000"/>
    </style:style>
    <style:style style:name="T537" style:parent-style-name="Основнойшрифтабзаца" style:family="text">
      <style:text-properties style:font-name-complex="Times New Roman" fo:color="#000000" fo:language="zh" fo:country="CN"/>
    </style:style>
    <style:style style:name="T538" style:parent-style-name="Основнойшрифтабзаца" style:family="text">
      <style:text-properties style:font-name-asian="Times New Roman CYR" style:font-name-complex="Times New Roman" fo:color="#000000"/>
    </style:style>
    <style:style style:name="T539" style:parent-style-name="Основнойшрифтабзаца" style:family="text">
      <style:text-properties style:font-name-asian="Times New Roman CYR" style:font-name-complex="Times New Roman" fo:color="#000000"/>
    </style:style>
    <style:style style:name="P54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41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542" style:parent-style-name="Основнойшрифтабзаца" style:family="text">
      <style:text-properties style:font-name-complex="Times New Roman" fo:color="#000000" fo:language="zh" fo:country="CN"/>
    </style:style>
    <style:style style:name="T543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544" style:parent-style-name="Основнойшрифтабзаца" style:family="text">
      <style:text-properties style:font-name-asian="Symbol" style:font-name-complex="Times New Roman" fo:color="#000000"/>
    </style:style>
    <style:style style:name="T545" style:parent-style-name="Основнойшрифтабзаца" style:family="text">
      <style:text-properties style:font-name-complex="Times New Roman" fo:color="#000000" fo:language="zh" fo:country="CN"/>
    </style:style>
    <style:style style:name="T546" style:parent-style-name="Основнойшрифтабзаца" style:family="text">
      <style:text-properties style:font-name-asian="Times New Roman CYR" style:font-name-complex="Times New Roman" fo:color="#000000"/>
    </style:style>
    <style:style style:name="P54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48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549" style:parent-style-name="Основнойшрифтабзаца" style:family="text">
      <style:text-properties style:font-name-complex="Times New Roman" fo:color="#000000" fo:language="zh" fo:country="CN"/>
    </style:style>
    <style:style style:name="T550" style:parent-style-name="Основнойшрифтабзаца" style:family="text">
      <style:text-properties style:font-name-asian="Symbol" style:font-name-complex="Times New Roman" fo:color="#000000" fo:language="zh" fo:country="CN"/>
    </style:style>
    <style:style style:name="T551" style:parent-style-name="Основнойшрифтабзаца" style:family="text">
      <style:text-properties style:font-name-asian="Symbol" style:font-name-complex="Times New Roman" fo:color="#000000"/>
    </style:style>
    <style:style style:name="T552" style:parent-style-name="Основнойшрифтабзаца" style:family="text">
      <style:text-properties style:font-name-complex="Times New Roman" fo:color="#000000" fo:language="zh" fo:country="CN"/>
    </style:style>
    <style:style style:name="T553" style:parent-style-name="Основнойшрифтабзаца" style:family="text">
      <style:text-properties style:font-name-asian="Times New Roman CYR" style:font-name-complex="Times New Roman" fo:color="#000000"/>
    </style:style>
    <style:style style:name="T554" style:parent-style-name="Основнойшрифтабзаца" style:family="text">
      <style:text-properties style:font-name-asian="Times New Roman CYR" style:font-name-complex="Times New Roman" fo:color="#000000"/>
    </style:style>
    <style:style style:name="P55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56" style:parent-style-name="Основнойшрифтабзаца" style:family="text">
      <style:text-properties style:font-name-asian="Symbol" style:font-name-complex="Times New Roman" fo:language="zh" fo:country="CN"/>
    </style:style>
    <style:style style:name="T557" style:parent-style-name="Основнойшрифтабзаца" style:family="text">
      <style:text-properties style:font-name-complex="Times New Roman" fo:language="zh" fo:country="CN"/>
    </style:style>
    <style:style style:name="T558" style:parent-style-name="Основнойшрифтабзаца" style:family="text">
      <style:text-properties style:font-name-asian="Symbol" style:font-name-complex="Times New Roman" fo:language="zh" fo:country="CN"/>
    </style:style>
    <style:style style:name="T559" style:parent-style-name="Основнойшрифтабзаца" style:family="text">
      <style:text-properties style:font-name-asian="Symbol" style:font-name-complex="Times New Roman"/>
    </style:style>
    <style:style style:name="T560" style:parent-style-name="Основнойшрифтабзаца" style:family="text">
      <style:text-properties style:font-name-complex="Times New Roman" fo:language="zh" fo:country="CN"/>
    </style:style>
    <style:style style:name="T561" style:parent-style-name="Основнойшрифтабзаца" style:family="text">
      <style:text-properties style:font-name-asian="Times New Roman CYR" style:font-name-complex="Times New Roman"/>
    </style:style>
    <style:style style:name="T562" style:parent-style-name="Основнойшрифтабзаца" style:family="text">
      <style:text-properties style:font-name-complex="Times New Roman" fo:language="zh" fo:country="CN"/>
    </style:style>
    <style:style style:name="T563" style:parent-style-name="Основнойшрифтабзаца" style:family="text">
      <style:text-properties style:font-name-asian="Times New Roman CYR" style:font-name-complex="Times New Roman"/>
    </style:style>
    <style:style style:name="T564" style:parent-style-name="Основнойшрифтабзаца" style:family="text">
      <style:text-properties style:font-name-asian="Times New Roman CYR" style:font-name-complex="Times New Roman"/>
    </style:style>
    <style:style style:name="P56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66" style:parent-style-name="Основнойшрифтабзаца" style:family="text">
      <style:text-properties style:font-name-asian="Symbol" style:font-name-complex="Times New Roman"/>
    </style:style>
    <style:style style:name="T567" style:parent-style-name="Основнойшрифтабзаца" style:family="text">
      <style:text-properties style:font-name-asian="Times New Roman CYR" style:font-name-complex="Times New Roman"/>
    </style:style>
    <style:style style:name="T568" style:parent-style-name="Основнойшрифтабзаца" style:family="text">
      <style:text-properties style:font-name-complex="Times New Roman"/>
    </style:style>
    <style:style style:name="T569" style:parent-style-name="Основнойшрифтабзаца" style:family="text">
      <style:text-properties style:font-name-asian="Times New Roman CYR" style:font-name-complex="Times New Roman"/>
    </style:style>
    <style:style style:name="P57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71" style:parent-style-name="Основнойшрифтабзаца" style:family="text">
      <style:text-properties style:font-name-asian="Symbol" style:font-name-complex="Times New Roman"/>
    </style:style>
    <style:style style:name="T572" style:parent-style-name="Основнойшрифтабзаца" style:family="text">
      <style:text-properties style:font-name-asian="Times New Roman CYR" style:font-name-complex="Times New Roman"/>
    </style:style>
    <style:style style:name="T573" style:parent-style-name="Основнойшрифтабзаца" style:family="text">
      <style:text-properties style:font-name-complex="Times New Roman"/>
    </style:style>
    <style:style style:name="T574" style:parent-style-name="Основнойшрифтабзаца" style:family="text">
      <style:text-properties style:font-name-asian="Times New Roman CYR" style:font-name-complex="Times New Roman"/>
    </style:style>
    <style:style style:name="P57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76" style:parent-style-name="Основнойшрифтабзаца" style:family="text">
      <style:text-properties style:font-name-asian="Symbol" style:font-name-complex="Times New Roman"/>
    </style:style>
    <style:style style:name="T577" style:parent-style-name="Основнойшрифтабзаца" style:family="text">
      <style:text-properties style:font-name-asian="Times New Roman CYR" style:font-name-complex="Times New Roman"/>
    </style:style>
    <style:style style:name="T578" style:parent-style-name="Основнойшрифтабзаца" style:family="text">
      <style:text-properties style:font-name-asian="Times New Roman CYR" style:font-name-complex="Times New Roman"/>
    </style:style>
    <style:style style:name="T579" style:parent-style-name="Основнойшрифтабзаца" style:family="text">
      <style:text-properties style:font-name-complex="Times New Roman"/>
    </style:style>
    <style:style style:name="T580" style:parent-style-name="Основнойшрифтабзаца" style:family="text">
      <style:text-properties style:font-name-asian="Times New Roman CYR" style:font-name-complex="Times New Roman"/>
    </style:style>
    <style:style style:name="P58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82" style:parent-style-name="Основнойшрифтабзаца" style:family="text">
      <style:text-properties style:font-name-asian="Symbol" style:font-name-complex="Times New Roman"/>
    </style:style>
    <style:style style:name="T583" style:parent-style-name="Основнойшрифтабзаца" style:family="text">
      <style:text-properties style:font-name-asian="Times New Roman CYR" style:font-name-complex="Times New Roman"/>
    </style:style>
    <style:style style:name="P58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85" style:parent-style-name="Основнойшрифтабзаца" style:family="text">
      <style:text-properties style:font-name-asian="Symbol" style:font-name-complex="Times New Roman"/>
    </style:style>
    <style:style style:name="T586" style:parent-style-name="Основнойшрифтабзаца" style:family="text">
      <style:text-properties style:font-name-asian="Times New Roman CYR" style:font-name-complex="Times New Roman"/>
    </style:style>
    <style:style style:name="T587" style:parent-style-name="Основнойшрифтабзаца" style:family="text">
      <style:text-properties style:font-name-complex="Times New Roman"/>
    </style:style>
    <style:style style:name="T588" style:parent-style-name="Основнойшрифтабзаца" style:family="text">
      <style:text-properties style:font-name-asian="Times New Roman CYR" style:font-name-complex="Times New Roman"/>
    </style:style>
    <style:style style:name="P58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90" style:parent-style-name="Основнойшрифтабзаца" style:family="text">
      <style:text-properties style:font-name-asian="Symbol" style:font-name-complex="Times New Roman"/>
    </style:style>
    <style:style style:name="T591" style:parent-style-name="Основнойшрифтабзаца" style:family="text">
      <style:text-properties style:font-name-asian="Times New Roman CYR" style:font-name-complex="Times New Roman"/>
    </style:style>
    <style:style style:name="T592" style:parent-style-name="Основнойшрифтабзаца" style:family="text">
      <style:text-properties style:font-name-complex="Times New Roman"/>
    </style:style>
    <style:style style:name="T593" style:parent-style-name="Основнойшрифтабзаца" style:family="text">
      <style:text-properties style:font-name-asian="Times New Roman CYR" style:font-name-complex="Times New Roman"/>
    </style:style>
    <style:style style:name="P59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595" style:parent-style-name="Основнойшрифтабзаца" style:family="text">
      <style:text-properties style:font-name-asian="Symbol" style:font-name-complex="Times New Roman" fo:language="zh" fo:country="CN"/>
    </style:style>
    <style:style style:name="T596" style:parent-style-name="Основнойшрифтабзаца" style:family="text">
      <style:text-properties style:font-name-complex="Times New Roman" fo:language="zh" fo:country="CN"/>
    </style:style>
    <style:style style:name="T597" style:parent-style-name="Основнойшрифтабзаца" style:family="text">
      <style:text-properties style:font-name-asian="Symbol" style:font-name-complex="Times New Roman" fo:language="zh" fo:country="CN"/>
    </style:style>
    <style:style style:name="T598" style:parent-style-name="Основнойшрифтабзаца" style:family="text">
      <style:text-properties style:font-name-complex="Times New Roman"/>
    </style:style>
    <style:style style:name="T599" style:parent-style-name="Основнойшрифтабзаца" style:family="text">
      <style:text-properties style:font-name-complex="Times New Roman" fo:language="zh" fo:country="CN"/>
    </style:style>
    <style:style style:name="T600" style:parent-style-name="Основнойшрифтабзаца" style:family="text">
      <style:text-properties style:font-name-asian="Times New Roman CYR" style:font-name-complex="Times New Roman"/>
    </style:style>
    <style:style style:name="T601" style:parent-style-name="Основнойшрифтабзаца" style:family="text">
      <style:text-properties style:font-name-asian="Times New Roman CYR" style:font-name-complex="Times New Roman"/>
    </style:style>
    <style:style style:name="P60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03" style:parent-style-name="Основнойшрифтабзаца" style:family="text">
      <style:text-properties style:font-name-asian="Symbol" style:font-name-complex="Times New Roman" fo:language="zh" fo:country="CN"/>
    </style:style>
    <style:style style:name="T604" style:parent-style-name="Основнойшрифтабзаца" style:family="text">
      <style:text-properties style:font-name-complex="Times New Roman" fo:language="zh" fo:country="CN"/>
    </style:style>
    <style:style style:name="T605" style:parent-style-name="Основнойшрифтабзаца" style:family="text">
      <style:text-properties style:font-name-asian="Symbol" style:font-name-complex="Times New Roman" fo:language="zh" fo:country="CN"/>
    </style:style>
    <style:style style:name="T606" style:parent-style-name="Основнойшрифтабзаца" style:family="text">
      <style:text-properties style:font-name-asian="Symbol" style:font-name-complex="Times New Roman"/>
    </style:style>
    <style:style style:name="T607" style:parent-style-name="Основнойшрифтабзаца" style:family="text">
      <style:text-properties style:font-name-complex="Times New Roman" fo:language="zh" fo:country="CN"/>
    </style:style>
    <style:style style:name="T608" style:parent-style-name="Основнойшрифтабзаца" style:family="text">
      <style:text-properties style:font-name-asian="Times New Roman CYR" style:font-name-complex="Times New Roman"/>
    </style:style>
    <style:style style:name="T609" style:parent-style-name="Основнойшрифтабзаца" style:family="text">
      <style:text-properties style:font-name-complex="Times New Roman" fo:language="zh" fo:country="CN"/>
    </style:style>
    <style:style style:name="T610" style:parent-style-name="Основнойшрифтабзаца" style:family="text">
      <style:text-properties style:font-name-asian="Times New Roman CYR" style:font-name-complex="Times New Roman"/>
    </style:style>
    <style:style style:name="T611" style:parent-style-name="Основнойшрифтабзаца" style:family="text">
      <style:text-properties style:font-name-asian="Times New Roman CYR" style:font-name-complex="Times New Roman"/>
    </style:style>
    <style:style style:name="T612" style:parent-style-name="Основнойшрифтабзаца" style:family="text">
      <style:text-properties style:font-name-asian="Times New Roman CYR" style:font-name-complex="Times New Roman"/>
    </style:style>
    <style:style style:name="P61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asian="Times New Roman CYR" style:font-name-complex="Times New Roman"/>
    </style:style>
    <style:style style:name="P614" style:parent-style-name="Textbody" style:list-style-name="WW8Num3" style:family="paragraph">
      <style:paragraph-properties fo:text-align="center" fo:margin-bottom="0in" fo:margin-left="-0.3937in" fo:margin-right="-0.3944in">
        <style:tab-stops/>
      </style:paragraph-properties>
      <style:text-properties style:font-name-asian="Times New Roman CYR" style:font-name-complex="Times New Roman" fo:font-weight="bold" style:font-weight-asian="bold"/>
    </style:style>
    <style:style style:name="P615" style:parent-style-name="Textbody" style:list-style-name="LFO8" style:family="paragraph">
      <style:paragraph-properties fo:text-align="justify" fo:margin-bottom="0in" fo:margin-left="-0.3937in" fo:margin-right="-0.3944in" fo:text-indent="0.4923in">
        <style:tab-stops/>
      </style:paragraph-properties>
    </style:style>
    <style:style style:name="T616" style:parent-style-name="Основнойшрифтабзаца" style:family="text">
      <style:text-properties style:font-name-complex="Times New Roman" fo:language="zh" fo:country="CN"/>
    </style:style>
    <style:style style:name="T617" style:parent-style-name="Основнойшрифтабзаца" style:family="text">
      <style:text-properties style:font-name-asian="Times New Roman CYR" style:font-name-complex="Times New Roman"/>
    </style:style>
    <style:style style:name="P618" style:parent-style-name="Textbody" style:list-style-name="LFO8" style:family="paragraph">
      <style:paragraph-properties fo:text-align="justify" fo:margin-bottom="0in" fo:margin-left="-0.3937in" fo:margin-right="-0.3944in" fo:text-indent="0.4923in">
        <style:tab-stops/>
      </style:paragraph-properties>
    </style:style>
    <style:style style:name="T619" style:parent-style-name="StrongEmphasis" style:family="text">
      <style:text-properties style:font-name-asian="Times New Roman CYR" style:font-name-complex="Times New Roman" fo:font-weight="normal" style:font-weight-asian="normal" style:font-weight-complex="normal"/>
    </style:style>
    <style:style style:name="T620" style:parent-style-name="Основнойшрифтабзаца" style:family="text">
      <style:text-properties style:font-name-asian="Times New Roman CYR" style:font-name-complex="Times New Roman"/>
    </style:style>
    <style:style style:name="T621" style:parent-style-name="Основнойшрифтабзаца" style:family="text">
      <style:text-properties style:font-name-asian="Times New Roman CYR" style:font-name-complex="Times New Roman"/>
    </style:style>
    <style:style style:name="P622" style:parent-style-name="Textbody" style:family="paragraph">
      <style:paragraph-properties fo:margin-bottom="0in" fo:margin-left="-0.3937in" fo:margin-right="-0.3944in">
        <style:tab-stops/>
      </style:paragraph-properties>
      <style:text-properties style:font-name-asian="Times New Roman CYR" style:font-name-complex="Times New Roman"/>
    </style:style>
    <style:style style:name="P623" style:parent-style-name="Textbody" style:list-style-name="WW8Num3" style:family="paragraph">
      <style:paragraph-properties fo:text-align="center" fo:margin-bottom="0in" fo:margin-left="-0.3937in" fo:margin-right="-0.3944in">
        <style:tab-stops/>
      </style:paragraph-properties>
      <style:text-properties style:font-name-complex="Times New Roman" fo:font-weight="bold" style:font-weight-asian="bold"/>
    </style:style>
    <style:style style:name="P62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25" style:parent-style-name="Основнойшрифтабзаца" style:family="text">
      <style:text-properties style:font-name-complex="Times New Roman" fo:color="#000000" fo:language="zh" fo:country="CN"/>
    </style:style>
    <style:style style:name="T626" style:parent-style-name="Основнойшрифтабзаца" style:family="text">
      <style:text-properties style:font-name-complex="Times New Roman" fo:color="#000000"/>
    </style:style>
    <style:style style:name="T627" style:parent-style-name="Основнойшрифтабзаца" style:family="text">
      <style:text-properties style:font-name-complex="Times New Roman" fo:color="#000000" fo:language="zh" fo:country="CN"/>
    </style:style>
    <style:style style:name="T628" style:parent-style-name="Основнойшрифтабзаца" style:family="text">
      <style:text-properties style:font-name-asian="Times New Roman CYR" style:font-name-complex="Times New Roman" fo:color="#000000"/>
    </style:style>
    <style:style style:name="T629" style:parent-style-name="Основнойшрифтабзаца" style:family="text">
      <style:text-properties style:font-name-complex="Times New Roman" fo:color="#000000" fo:language="zh" fo:country="CN"/>
    </style:style>
    <style:style style:name="T630" style:parent-style-name="Основнойшрифтабзаца" style:family="text">
      <style:text-properties style:font-name-asian="Times New Roman CYR" style:font-name-complex="Times New Roman" fo:color="#000000"/>
    </style:style>
    <style:style style:name="T631" style:parent-style-name="Основнойшрифтабзаца" style:family="text">
      <style:text-properties style:font-name-asian="Times New Roman CYR" style:font-name-complex="Times New Roman" fo:color="#000000"/>
    </style:style>
    <style:style style:name="P63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33" style:parent-style-name="Основнойшрифтабзаца" style:family="text">
      <style:text-properties style:font-name-asian="Times New Roman CYR" style:font-name-complex="Times New Roman" fo:color="#000000"/>
    </style:style>
    <style:style style:name="T634" style:parent-style-name="Основнойшрифтабзаца" style:family="text">
      <style:text-properties style:font-name-complex="Times New Roman" fo:color="#000000"/>
    </style:style>
    <style:style style:name="T635" style:parent-style-name="Основнойшрифтабзаца" style:family="text">
      <style:text-properties style:font-name-asian="Times New Roman CYR" style:font-name-complex="Times New Roman" fo:color="#000000"/>
    </style:style>
    <style:style style:name="T636" style:parent-style-name="Основнойшрифтабзаца" style:family="text">
      <style:text-properties style:font-name-complex="Times New Roman" fo:color="#000000"/>
    </style:style>
    <style:style style:name="T637" style:parent-style-name="Основнойшрифтабзаца" style:family="text">
      <style:text-properties style:font-name-asian="Times New Roman CYR" style:font-name-complex="Times New Roman" fo:color="#000000"/>
    </style:style>
    <style:style style:name="P63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39" style:parent-style-name="Основнойшрифтабзаца" style:family="text">
      <style:text-properties style:font-name-asian="Times New Roman CYR" style:font-name-complex="Times New Roman" fo:color="#000000"/>
    </style:style>
    <style:style style:name="T640" style:parent-style-name="Основнойшрифтабзаца" style:family="text">
      <style:text-properties style:font-name-complex="Times New Roman" fo:color="#000000" fo:language="zh" fo:country="CN"/>
    </style:style>
    <style:style style:name="T641" style:parent-style-name="Основнойшрифтабзаца" style:family="text">
      <style:text-properties style:font-name-asian="Times New Roman CYR" style:font-name-complex="Times New Roman" fo:color="#000000"/>
    </style:style>
    <style:style style:name="P64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43" style:parent-style-name="Основнойшрифтабзаца" style:family="text">
      <style:text-properties style:font-name-asian="Times New Roman CYR" style:font-name-complex="Times New Roman" fo:color="#000000"/>
    </style:style>
    <style:style style:name="T644" style:parent-style-name="Основнойшрифтабзаца" style:family="text">
      <style:text-properties style:font-name-asian="Times New Roman CYR" style:font-name-complex="Times New Roman" fo:color="#000000"/>
    </style:style>
    <style:style style:name="T645" style:parent-style-name="Основнойшрифтабзаца" style:family="text">
      <style:text-properties style:font-name-complex="Times New Roman" fo:color="#000000" fo:language="zh" fo:country="CN"/>
    </style:style>
    <style:style style:name="T646" style:parent-style-name="Основнойшрифтабзаца" style:family="text">
      <style:text-properties style:font-name-asian="Times New Roman CYR" style:font-name-complex="Times New Roman" fo:color="#000000"/>
    </style:style>
    <style:style style:name="P64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4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4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5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51" style:parent-style-name="Основнойшрифтабзаца" style:family="text">
      <style:text-properties style:font-name-complex="Times New Roman" fo:color="#000000" fo:language="zh" fo:country="CN"/>
    </style:style>
    <style:style style:name="T652" style:parent-style-name="Основнойшрифтабзаца" style:family="text">
      <style:text-properties style:font-name-asian="Times New Roman CYR" style:font-name-complex="Times New Roman" fo:color="#000000"/>
    </style:style>
    <style:style style:name="T653" style:parent-style-name="Основнойшрифтабзаца" style:family="text">
      <style:text-properties style:font-name-complex="Times New Roman" fo:color="#000000"/>
    </style:style>
    <style:style style:name="T654" style:parent-style-name="Основнойшрифтабзаца" style:family="text">
      <style:text-properties style:font-name-complex="Times New Roman" fo:color="#000000" fo:language="zh" fo:country="CN"/>
    </style:style>
    <style:style style:name="T655" style:parent-style-name="Основнойшрифтабзаца" style:family="text">
      <style:text-properties style:font-name-asian="Times New Roman CYR" style:font-name-complex="Times New Roman" fo:color="#000000"/>
    </style:style>
    <style:style style:name="T656" style:parent-style-name="Основнойшрифтабзаца" style:family="text">
      <style:text-properties style:font-name-asian="Times New Roman CYR" style:font-name-complex="Times New Roman" fo:color="#000000"/>
    </style:style>
    <style:style style:name="T657" style:parent-style-name="Основнойшрифтабзаца" style:family="text">
      <style:text-properties style:font-name-complex="Times New Roman" fo:color="#000000" fo:language="zh" fo:country="CN"/>
    </style:style>
    <style:style style:name="T658" style:parent-style-name="Основнойшрифтабзаца" style:family="text">
      <style:text-properties style:font-name-asian="Times New Roman CYR" style:font-name-complex="Times New Roman" fo:color="#000000"/>
    </style:style>
    <style:style style:name="P65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60" style:parent-style-name="Основнойшрифтабзаца" style:family="text">
      <style:text-properties style:font-name-asian="Times New Roman CYR" style:font-name-complex="Times New Roman" fo:color="#000000"/>
    </style:style>
    <style:style style:name="T661" style:parent-style-name="Основнойшрифтабзаца" style:family="text">
      <style:text-properties style:font-name-complex="Times New Roman" fo:color="#000000"/>
    </style:style>
    <style:style style:name="T662" style:parent-style-name="Основнойшрифтабзаца" style:family="text">
      <style:text-properties style:font-name-asian="Times New Roman CYR" style:font-name-complex="Times New Roman" fo:color="#000000"/>
    </style:style>
    <style:style style:name="T663" style:parent-style-name="Основнойшрифтабзаца" style:family="text">
      <style:text-properties style:font-name-complex="Times New Roman" fo:color="#000000"/>
    </style:style>
    <style:style style:name="T664" style:parent-style-name="Основнойшрифтабзаца" style:family="text">
      <style:text-properties style:font-name-asian="Times New Roman CYR" style:font-name-complex="Times New Roman" fo:color="#000000"/>
    </style:style>
    <style:style style:name="P66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66" style:parent-style-name="Основнойшрифтабзаца" style:family="text">
      <style:text-properties style:font-name-asian="Times New Roman CYR" style:font-name-complex="Times New Roman" fo:color="#000000"/>
    </style:style>
    <style:style style:name="T667" style:parent-style-name="Основнойшрифтабзаца" style:family="text">
      <style:text-properties style:font-name-asian="Times New Roman CYR" style:font-name-complex="Times New Roman" fo:color="#000000"/>
    </style:style>
    <style:style style:name="T668" style:parent-style-name="Основнойшрифтабзаца" style:family="text">
      <style:text-properties style:font-name-complex="Times New Roman" fo:color="#000000" fo:language="zh" fo:country="CN"/>
    </style:style>
    <style:style style:name="T669" style:parent-style-name="Основнойшрифтабзаца" style:family="text">
      <style:text-properties style:font-name-asian="Times New Roman CYR" style:font-name-complex="Times New Roman" fo:color="#000000"/>
    </style:style>
    <style:style style:name="P67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71" style:parent-style-name="Основнойшрифтабзаца" style:family="text">
      <style:text-properties style:font-name-asian="Times New Roman CYR" style:font-name-complex="Times New Roman" fo:color="#000000"/>
    </style:style>
    <style:style style:name="T672" style:parent-style-name="Основнойшрифтабзаца" style:family="text">
      <style:text-properties style:font-name-complex="Times New Roman" fo:color="#000000" fo:language="zh" fo:country="CN"/>
    </style:style>
    <style:style style:name="T673" style:parent-style-name="Основнойшрифтабзаца" style:family="text">
      <style:text-properties style:font-name-asian="Times New Roman CYR" style:font-name-complex="Times New Roman" fo:color="#000000"/>
    </style:style>
    <style:style style:name="P67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75" style:parent-style-name="Textbody" style:family="paragraph">
      <style:paragraph-properties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76" style:parent-style-name="Textbody" style:family="paragraph">
      <style:paragraph-properties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77" style:parent-style-name="Textbody" style:list-style-name="WW8Num3" style:family="paragraph">
      <style:paragraph-properties fo:text-align="center" fo:margin-bottom="0in" fo:margin-left="-0.3937in" fo:margin-right="-0.3944in">
        <style:tab-stops/>
      </style:paragraph-properties>
      <style:text-properties style:font-name-asian="Times New Roman CYR" style:font-name-complex="Times New Roman" fo:font-weight="bold" style:font-weight-asian="bold"/>
    </style:style>
    <style:style style:name="P678" style:parent-style-name="Textbody" style:family="paragraph">
      <style:paragraph-properties fo:text-align="center" fo:margin-bottom="0in" fo:margin-left="-0.3937in" fo:margin-right="-0.3944in">
        <style:tab-stops>
          <style:tab-stop style:type="left" style:position="4.9562in"/>
        </style:tab-stops>
      </style:paragraph-properties>
      <style:text-properties style:font-name-asian="Times New Roman CYR" style:font-name-complex="Times New Roman" fo:font-weight="bold" style:font-weight-asian="bold"/>
    </style:style>
    <style:style style:name="P67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8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8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8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8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8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8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8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8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8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8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9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91" style:parent-style-name="Textbody" style:family="paragraph">
      <style:paragraph-properties fo:text-align="justify" fo:margin-bottom="0in" fo:margin-left="-0.3937in" fo:margin-right="-0.3944in" fo:text-indent="0.4527in">
        <style:tab-stops>
          <style:tab-stop style:type="left" style:position="4.4562in"/>
        </style:tab-stops>
      </style:paragraph-properties>
      <style:text-properties style:font-name-complex="Times New Roman"/>
    </style:style>
    <style:style style:name="P692" style:parent-style-name="Textbody" style:family="paragraph">
      <style:paragraph-properties fo:text-align="justify" fo:margin-bottom="0in" fo:margin-left="-0.3937in" fo:margin-right="-0.3944in" fo:text-indent="0.4527in">
        <style:tab-stops>
          <style:tab-stop style:type="left" style:position="4.4562in"/>
        </style:tab-stops>
      </style:paragraph-properties>
      <style:text-properties style:font-name-complex="Times New Roman"/>
    </style:style>
    <style:style style:name="P693" style:parent-style-name="Textbody" style:family="paragraph">
      <style:paragraph-properties fo:text-align="justify" fo:margin-bottom="0in" fo:margin-left="-0.3937in" fo:margin-right="-0.3944in" fo:text-indent="0.4527in">
        <style:tab-stops>
          <style:tab-stop style:type="left" style:position="4.4562in"/>
        </style:tab-stops>
      </style:paragraph-properties>
      <style:text-properties style:font-name-complex="Times New Roman"/>
    </style:style>
    <style:style style:name="P694" style:parent-style-name="Textbody" style:family="paragraph">
      <style:paragraph-properties fo:text-align="center" fo:margin-bottom="0in" fo:margin-left="-0.3937in" fo:margin-right="-0.3944in">
        <style:tab-stops>
          <style:tab-stop style:type="left" style:position="4.9486in"/>
        </style:tab-stops>
      </style:paragraph-properties>
      <style:text-properties style:font-name-complex="Times New Roman" fo:font-weight="bold" style:font-weight-asian="bold"/>
    </style:style>
    <style:style style:name="P695" style:parent-style-name="Textbody" style:family="paragraph">
      <style:paragraph-properties fo:text-align="center" fo:margin-bottom="0in" fo:margin-left="-0.3937in" fo:margin-right="-0.3944in" fo:text-indent="0.4923in">
        <style:tab-stops>
          <style:tab-stop style:type="left" style:position="4.4562in"/>
        </style:tab-stops>
      </style:paragraph-properties>
      <style:text-properties style:font-name-complex="Times New Roman" fo:font-weight="bold" style:font-weight-asian="bold"/>
    </style:style>
    <style:style style:name="P69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69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</style:style>
    <style:style style:name="T698" style:parent-style-name="Основнойшрифтабзаца" style:family="text">
      <style:text-properties style:font-name-complex="Times New Roman"/>
    </style:style>
    <style:style style:name="T699" style:parent-style-name="Основнойшрифтабзаца" style:family="text">
      <style:text-properties style:font-name-asian="Times New Roman CYR" style:font-name-complex="Times New Roman"/>
    </style:style>
    <style:style style:name="T700" style:parent-style-name="Основнойшрифтабзаца" style:family="text">
      <style:text-properties style:font-name-complex="Times New Roman"/>
    </style:style>
    <style:style style:name="T701" style:parent-style-name="Основнойшрифтабзаца" style:family="text">
      <style:text-properties style:font-name-complex="Times New Roman"/>
    </style:style>
    <style:style style:name="P70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0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04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05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06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0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08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09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10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11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12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13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14" style:parent-style-name="Textbody" style:family="paragraph">
      <style:paragraph-properties fo:text-align="justify" fo:margin-bottom="0in" fo:margin-left="-0.3937in" fo:margin-right="-0.3944in" fo:text-indent="0.4527in">
        <style:tab-stops>
          <style:tab-stop style:type="left" style:position="4.4562in"/>
        </style:tab-stops>
      </style:paragraph-properties>
      <style:text-properties style:font-name-complex="Times New Roman"/>
    </style:style>
    <style:style style:name="P715" style:parent-style-name="Textbody" style:family="paragraph">
      <style:paragraph-properties fo:text-align="justify" fo:margin-bottom="0in" fo:margin-left="-0.3937in" fo:margin-right="-0.3944in" fo:text-indent="0.4527in">
        <style:tab-stops>
          <style:tab-stop style:type="left" style:position="4.4562in"/>
        </style:tab-stops>
      </style:paragraph-properties>
      <style:text-properties style:font-name-asian="Times New Roman CYR" style:font-name-complex="Times New Roman" fo:font-weight="bold" style:font-weight-asian="bold"/>
    </style:style>
    <style:style style:name="P716" style:parent-style-name="Textbody" style:family="paragraph">
      <style:paragraph-properties fo:text-align="center" fo:margin-bottom="0in" fo:margin-left="-0.3937in" fo:margin-right="-0.3944in">
        <style:tab-stops>
          <style:tab-stop style:type="left" style:position="4.9562in"/>
        </style:tab-stops>
      </style:paragraph-properties>
      <style:text-properties style:font-name-complex="Times New Roman" fo:font-weight="bold" style:font-weight-asian="bold"/>
    </style:style>
    <style:style style:name="P717" style:parent-style-name="Textbody" style:family="paragraph">
      <style:paragraph-properties fo:text-align="justify" fo:margin-bottom="0in" fo:margin-left="-0.3937in" fo:margin-right="-0.3944in" fo:text-indent="0.4527in">
        <style:tab-stops/>
      </style:paragraph-properties>
      <style:text-properties style:font-name-complex="Times New Roman"/>
    </style:style>
    <style:style style:name="P718" style:parent-style-name="Textbody" style:family="paragraph">
      <style:paragraph-properties fo:text-align="justify" fo:margin-bottom="0in" fo:margin-left="-0.3937in" fo:margin-right="-0.3944in" fo:text-indent="0.4527in">
        <style:tab-stops>
          <style:tab-stop style:type="left" style:position="4.4562in"/>
        </style:tab-stops>
      </style:paragraph-properties>
      <style:text-properties style:font-name-complex="Times New Roman"/>
    </style:style>
    <style:style style:name="P719" style:parent-style-name="Textbody" style:family="paragraph">
      <style:paragraph-properties fo:margin-bottom="0in" fo:margin-right="-0.3944in">
        <style:tab-stops>
          <style:tab-stop style:type="left" style:position="4.0625in"/>
        </style:tab-stops>
      </style:paragraph-properties>
      <style:text-properties style:font-name-asian="Times New Roman CYR" style:font-name-complex="Times New Roman" fo:font-weight="bold" style:font-weight-asian="bold"/>
    </style:style>
  </office:automatic-styles>
  <office:body>
    <office:text text:use-soft-page-breaks="true">
      <text:p text:style-name="P1">Утверждено решением Совета <text:s/>СРО РАО<text:s/></text:p>
      <text:p text:style-name="P2">Протокол<text:s/></text:p>
      <text:p text:style-name="P3">от «<text:span text:style-name="T4">23<text:s/></text:span>»<text:s/><text:span text:style-name="T5"><text:s text:c="3"/>июня <text:s text:c="2"/></text:span><text:s/>2015 г.</text:p>
      <text:p text:style-name="P6"/>
      <text:p text:style-name="P7">Президент Совета <text:s/>СРО РАО<text:s/></text:p>
      <text:p text:style-name="P8"><text:s/></text:p>
      <text:p text:style-name="P9">К. И. Овчинников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ПОЛОЖЕНИЕ</text:p>
      <text:p text:style-name="P23">о Счетной комиссии</text:p>
      <text:p text:style-name="P24">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г. Краснодар</text:p>
      <text:p text:style-name="P54">2015 г.</text:p>
      <text:soft-page-break/>
      <text:list text:style-name="WW8Num1" text:continue-numbering="true">
        <text:list-item>
          <text:p text:style-name="P55">Общие положения.</text:p>
        </text:list-item>
      </text:list>
      <text:p text:style-name="P56">1.1. Положение о Счетной комиссии Саморегулируемой организации <text:s/>Региональной ассоциации оценщиков (далее — Ассоциация), определяет статус, порядок формирования, компетенцию и деятельность Счетной<text:s/>комиссии Ассоциации.</text:p>
      <text:p text:style-name="P57"><text:span text:style-name="T58">1.2. Положение<text:s/></text:span><text:span text:style-name="T59">разработано в соответствии с законодательством Российской Федерации, на основании Устава Ассоциации.</text:span></text:p>
      <text:p text:style-name="P60">1.3. Настоящее Положение вступает в силу с момента его утверждения Советом Ассоциации.</text:p>
      <text:p text:style-name="P61"><text:span text:style-name="T62">1.4.<text:s/></text:span><text:span text:style-name="T63">Принятие Положения, решения</text:span><text:span text:style-name="T64"><text:s/>о внесении изменений и дополнений в настоящее Положение, решение о признании его утратившим силу считаются принятыми, если за принятие Положения, изменений, дополнений и решение о признании его утратившим силу проголосовало большинство членов Совета Ассоц</text:span><text:span text:style-name="T65">иации</text:span><text:span text:style-name="T66">.</text:span></text:p>
      <text:p text:style-name="P67"/>
      <text:p text:style-name="P68"><text:span text:style-name="T69">2.<text:s/></text:span><text:span text:style-name="T70">Статус Счетной комиссии</text:span></text:p>
      <text:p text:style-name="P71">2.1.Счетную комиссия является специализированным органом Ассоциации, деятельность которого направлена на организацию и проведение общих собраний членов Ассоциации и заседаний Совета Ассоциации, подведение результатов голосования на Общем собрании членов Ассоциации и заседаниях Совета Ассоциации по вопросам, отнесенным к компетенции этих органов.</text:p>
      <text:p text:style-name="P72">2.2. Счетная комиссия действует на основании настоящего Положения, осуществляет свои функции самостоятельно.</text:p>
      <text:p text:style-name="P73"><text:span text:style-name="T74">2</text:span><text:span text:style-name="T75">.</text:span><text:span text:style-name="T76">3.</text:span><text:span text:style-name="T77"><text:s/>Счетная<text:s/></text:span><text:span text:style-name="T78">комисси</text:span><text:span text:style-name="T79">я подотчетна Совету Ассоциации</text:span><text:span text:style-name="T80">.</text:span></text:p>
      <text:p text:style-name="P81"/>
      <text:p text:style-name="P82">3. Порядок формирования Счетной комиссии</text:p>
      <text:p text:style-name="P83">3.1. Персональный состав Счетной комиссии определяется Председателем Счетной комиссии.</text:p>
      <text:p text:style-name="P84"><text:span text:style-name="T85">3.2.<text:s/></text:span><text:span text:style-name="T86">Счетная комиссия должна состоять не менее чем из трех членов, при этом Председатель<text:s/></text:span><text:span text:style-name="T87">Счетной комиссии назначается Советом Ассоциации, а члены Счетной комиссии назначаются Председателем Счетной комиссии из числа членов Ассоциации, их представителей, а также работников Ассоциации.<text:s/></text:span><text:span text:style-name="T88">При этом, назначенные Председателем Счетной комиссии члены не</text:span><text:span text:style-name="T89"><text:s/>являются постоянными членами Счетной комиссии и привлекаются Председателем на период проведения общих собраний членов Ассоциации, заседаний Совета Ассоциации.</text:span></text:p>
      <text:p text:style-name="P90">3.3. Срок полномочий Председателя Счетной комиссии составляет 7 лет.</text:p>
      <text:p text:style-name="P91">3.4.Председатель Счетной комиссии осуществляет руководство деятельностью Счетной комиссии, организует работу, представляет Счетную комиссию в органах Ассоциации.</text:p>
      <text:p text:style-name="P92"><text:span text:style-name="T93">3</text:span><text:span text:style-name="T94">.</text:span><text:span text:style-name="T95">5.<text:s/></text:span><text:span text:style-name="T96">Члены<text:s/></text:span><text:span text:style-name="T97">Счетной комиссии <text:s/>участвуют в работе Счетной комиссии</text:span><text:span text:style-name="T98">.</text:span></text:p>
      <text:p text:style-name="P99"><text:span text:style-name="T100">4.<text:s/></text:span><text:span text:style-name="T101">Компетенция и деятельность Комиссии</text:span></text:p>
      <text:p text:style-name="P102">4.1.<text:tab/>Основной задачей Счетной комиссии является организация, проведение и подведение результатов голосования на Общем собрании членов Ассоциации и заседаниях Совета Ассоциации по вопросам, отнесенным к компетенции этих органов, в случаях, предусмотренных настоящим Положением.</text:p>
      <text:p text:style-name="P103">4.2.<text:tab/>Все решения, касающиеся деятельности Счетной комиссии, принимаются Председателем Счетной комиссии.</text:p>
      <text:p text:style-name="P104"/>
      <text:p text:style-name="P105"><text:span text:style-name="T106">5.<text:s/></text:span><text:span text:style-name="T107">Виды голосования</text:span></text:p>
      <text:p text:style-name="P108"><text:span text:style-name="T109">5.1.</text:span><text:span text:style-name="T110"><text:s/></text:span><text:span text:style-name="T111">Голосование<text:s/></text:span><text:span text:style-name="T112">на Общих собраниях членов Ассоциации и заседания Совета Ассоциации может осуществляться в виде тайного голосо</text:span><text:span text:style-name="T113">вания и открытого голосования.<text:s/></text:span><text:span text:style-name="T114">Вид<text:s/></text:span><text:span text:style-name="T115">голосования по вопросам повестки дня определяется Председательствующим на Общем собрании членов Ассоциации, заседании Совета Ассоциации.</text:span></text:p>
      <text:p text:style-name="P116"><text:span text:style-name="T117">5.2.</text:span><text:span text:style-name="T118"><text:s/></text:span><text:span text:style-name="T119">Под<text:s/></text:span><text:span text:style-name="T120">тайным голосованием понимается <text:s/>вид голосования, при котором исключен контр</text:span><text:span text:style-name="T121">оль за волеизъявлением голосующего. Тайное голосование осуществляется посредством голосования обезличенными бюллетенями.</text:span></text:p>
      <text:p text:style-name="P122"><text:span text:style-name="T123">5.3.</text:span><text:span text:style-name="T124"><text:s/></text:span><text:span text:style-name="T125">Под<text:s/></text:span><text:span text:style-name="T126">открытым голосованием понимается вид голосования, при котором воля голосующего выражается в присутствии других лиц и видна им,</text:span><text:span text:style-name="T127"><text:s/>либо может быть известна им. Открытое голосование осуществляется либо поднятием рук, либо именными бюллетенями, либо иным способом, определяемым<text:s/></text:span><text:span text:style-name="T128">резидентом Совета Ассоциации, либо специально уполномоченным им лицом, а при отсутствии таковых Счетной комисс</text:span><text:span text:style-name="T129">ией.</text:span></text:p>
      <text:p text:style-name="P130"/>
      <text:p text:style-name="P131"><text:span text:style-name="T132">6.<text:s/></text:span><text:span text:style-name="T133">Формы<text:s/></text:span><text:span text:style-name="T134">проведения собраний, заседаний</text:span></text:p>
      <text:p text:style-name="P135"><text:span text:style-name="T136">6.1.</text:span><text:span text:style-name="T137"><text:tab/></text:span><text:span text:style-name="T138">Общие<text:s/></text:span><text:span text:style-name="T139">собрания членов Ассоциации, а также заседания Совета Ассоциации могут проводиться в форме совместного присутствия или в форме заочного голосования.</text:span></text:p>
      <text:p text:style-name="P140"><text:span text:style-name="T141">6.2.</text:span><text:span text:style-name="T142"><text:tab/></text:span><text:span text:style-name="T143">Под<text:s/></text:span><text:span text:style-name="T144">проведением Общего собрания членов<text:s/></text:span><text:span text:style-name="T145">Ассоциации, заседаний Совета Ассоциации в форме совместного присутствия понимается собрание членов Ассоциации, заседание Совета Ассоциации, проводимые в специально отведенном или приспособленном для этого месте для обсуждения вопросов и принятия решений в<text:s/></text:span><text:span text:style-name="T146">пределах своей компетенции.</text:span></text:p>
      <text:p text:style-name="P147"><text:span text:style-name="T148">6.3.</text:span><text:span text:style-name="T149"><text:tab/></text:span><text:span text:style-name="T150">Под<text:s/></text:span><text:span text:style-name="T151">проведением Общего собрания членов Ассоциации, заседаний Совета Ассоциации в форме заочного голосования понимается<text:s/></text:span><text:span text:style-name="T152">передачи<text:s/></text:span><text:span text:style-name="T153">в место или по адресу, которые указаны в сообщении о проведении общего собрания членов Ассоциац</text:span><text:span text:style-name="T154">ии, заседаний Совета Ассоциации, оформленных в письменной форме решений членов Ассоциации, членов Совета Ассоциации по вопросам, поставленным на голосование.</text:span></text:p>
      <text:p text:style-name="P155"><text:span text:style-name="T156">6.4.</text:span><text:span text:style-name="T157"><text:tab/></text:span><text:span text:style-name="T158">При<text:s/></text:span><text:span text:style-name="T159">проведении Общего собрания членов Ассоциации, заседания Совета Ассоциации в форме заочног</text:span><text:span text:style-name="T160">о голосования <text:s/>п</text:span><text:span text:style-name="T161">ри<text:s/></text:span><text:span text:style-name="T162">тайном голосовании каждый член Ассоциации, Совета Ассоциации обязан заполнить обезличенные бюллетени заочного голосования. Сбор бюллетеней при тайном голосовании осуществляется посредством опускания бюллетеней в специальную урну для голо</text:span><text:span text:style-name="T163">сования, находящуюся в указанном в уведомлении о проведении Общего собрания членов Ассоциации, заседания Совета Ассоциации месте и/или посредством опускания бюллетеней в выездную урну для голосования.</text:span></text:p>
      <text:p text:style-name="P164"><text:span text:style-name="T165">6.5.</text:span><text:span text:style-name="T166"><text:tab/></text:span><text:span text:style-name="T167">При<text:s/></text:span><text:span text:style-name="T168">проведении Общего собрания членов Ассоциации,<text:s/></text:span><text:span text:style-name="T169">заседания Совета Ассоциации в форме заочного голосования <text:s/>п</text:span><text:span text:style-name="T170">ри<text:s/></text:span><text:span text:style-name="T171">открытом голосовании каждый член Ассоциации обязан заполнить именные бюллетени заочного голосования и предоставить заполненные бюллетени в Счетную комиссию</text:span><text:span text:style-name="T172">. <text:s/></text:span></text:p>
      <text:p text:style-name="P173"/>
      <text:list text:style-name="WW8Num2">
        <text:list-item text:start-value="7">
          <text:p text:style-name="P174">Организация и проведение Общего<text:s/>собрания членов Ассоциации.</text:p>
        </text:list-item>
      </text:list>
      <text:p text:style-name="P175"><text:span text:style-name="T176">7.1</text:span><text:span text:style-name="T177">.<text:s/></text:span><text:span text:style-name="T178">Очередное<text:s/></text:span><text:span text:style-name="T179">Общее собрание членов Ассоциации созывается не реже 1 (одного) раза в год и не позднее 3 (трех) месяцев по окончании финансового года. Общие собрания членов Ассоциации, созываемые за пределами этого срока, являютс</text:span><text:span text:style-name="T180">я внеочередными.</text:span></text:p>
      <text:p text:style-name="P181"><text:span text:style-name="T182">7.2.</text:span><text:span text:style-name="T183"><text:s/></text:span><text:span text:style-name="T184">Очередные<text:s/></text:span><text:span text:style-name="T185">заседания Общего собрания членов Ассоциации созываются не реже одного раза в год Советом Ассоциации.</text:span></text:p>
      <text:p text:style-name="P186"><text:span text:style-name="T187">7.3.</text:span><text:span text:style-name="T188"><text:s/></text:span><text:span text:style-name="T189">Внеочередное<text:s/></text:span><text:span text:style-name="T190">Общее собрание членов Ассоциации может быть созвано по решению Совета Ассоциации, принятому по своей иниц</text:span><text:span text:style-name="T191">иативе, либо принятому на основании требования не менее одной трети членов Ассоциации, далее по тексту инициативная группа.</text:span></text:p>
      <text:p text:style-name="P192"><text:span text:style-name="T193">7.4.</text:span><text:span text:style-name="T194"><text:s/></text:span><text:span text:style-name="T195">Инициативная<text:s/></text:span><text:span text:style-name="T196">группа, требующая проведения внеочередного Общего собрания членов Ассоциации, обязана <text:s/>уведомить об этом Совет Асс</text:span><text:span text:style-name="T197">оциации путем направления в его адрес заказного письма с уведомлением о вручении либо вручения его под роспись лицу, уполномоченному принимать письменную корреспонденцию, адресованную Ассоциации.</text:span></text:p>
      <text:p text:style-name="P198"><text:span text:style-name="T199">7.5.</text:span><text:span text:style-name="T200"><text:s/></text:span><text:span text:style-name="T201">Если<text:s/></text:span><text:span text:style-name="T202">требование проведения внеочередного Общего собрани</text:span><text:span text:style-name="T203">я членов Ассоциации направлено почтовым отправлением, датой предъявления такого требования является дата, указанная на оттиске календарного штемпеля, подтверждающего дату отправки почтового отправления.</text:span></text:p>
      <text:p text:style-name="P204"><text:span text:style-name="T205">7.6</text:span><text:span text:style-name="T206">.<text:s/></text:span><text:span text:style-name="T207">Требование<text:s/></text:span><text:span text:style-name="T208">о проведении внеочередного Общего соб</text:span><text:span text:style-name="T209">рания членов Ассоциации должно содержать:</text:span></text:p>
      <text:p text:style-name="P210">7.6.1. данные об инициаторах проведения внеочередного Общего собрания членов Ассоциации и основания, удостоверяющие их право на требование проведения внеочередного Общего собрания членов Ассоциации;</text:p>
      <text:p text:style-name="P211">7.6.2. вопросы,<text:s/>предлагаемые для включения в повестку дня внеочередного Общего собрания членов Ассоциации;</text:p>
      <text:p text:style-name="P212">7.6.3. обоснование необходимости проведения внеочередного Общего собрания членов Ассоциации.</text:p>
      <text:p text:style-name="P213"><text:span text:style-name="T214">7.7.</text:span><text:span text:style-name="T215"><text:s/></text:span><text:span text:style-name="T216">Требование<text:s/></text:span><text:span text:style-name="T217">о проведении внеочередного Общего собрания членов Ассоц</text:span><text:span text:style-name="T218">иации должно быть подписано лицами, требующими его созыва.</text:span></text:p>
      <text:p text:style-name="P219"><text:span text:style-name="T220">7.8.</text:span><text:span text:style-name="T221"><text:s/></text:span><text:span text:style-name="T222">Совет<text:s/></text:span><text:span text:style-name="T223">Ассоциации в течение 30 (тридцати) рабочих дней со дня получения требования о проведении внеочередного Общего собрания членов Ассоциации обязан рассмотреть указанное требование и принять</text:span><text:span text:style-name="T224"><text:s/>решение о проведении внеочередного Общего собрания членов Ассоциации или об отказе в его проведении.</text:span></text:p>
      <text:p text:style-name="P225"><text:span text:style-name="T226">7.9.</text:span><text:span text:style-name="T227"><text:s/></text:span><text:span text:style-name="T228">Совет<text:s/></text:span><text:span text:style-name="T229">Ассоциации может отказать в проведении внеочередного Общего собрания членов Ассоциации в случаях:</text:span></text:p>
      <text:p text:style-name="P230">7.9.1. если не соблюден установленный настоящим Положением порядок предъявления требования о созыве внеочередного Общего собрания членов Ассоциации;</text:p>
      <text:p text:style-name="P231">7.9.2. если ни один из вопросов, предложенных для включения в повестку дня внеочередного Общего собрания членов Ассоциации, не относится к его компетенции;</text:p>
      <text:p text:style-name="P232">7.9.3. если вопрос, предлагаемый к рассмотрению, рассматривался Общим собранием членов Ассоциации менее чем 365 дней назад;</text:p>
      <text:p text:style-name="P233">7.9.4. если член Ассоциации, входящий в инициативную группу, имеет просрочку оплаты по взносам;</text:p>
      <text:p text:style-name="P234">7.9.5. если к члену Ассоциации,<text:s/>входящему в инициативную группу, есть замечания Комитета контроля Ассоциации;</text:p>
      <text:p text:style-name="P235">7.9.6. если необходимость проведения внеочередного Общего собрания членов Ассоциации признана необоснованной.</text:p>
      <text:p text:style-name="P236"><text:span text:style-name="T237">7.10.</text:span><text:span text:style-name="T238"><text:s/></text:span><text:span text:style-name="T239">Решение<text:s/></text:span><text:span text:style-name="T240">Совета Ассоциации о созыве внеочередного Общего собран</text:span><text:span text:style-name="T241">ия членов Ассоциации или об отказе от его созыва направляется лицам, требующим его созыва, не позднее 30 (тридцати) рабочих дней с момента оформления протокола заседания Совета Ассоциации, на котором было принято соответствующее решение.</text:span></text:p>
      <text:p text:style-name="P242">7.11.Организация и<text:s/>проведение собрания осуществляются Президентом Совета Ассоциации, либо специально уполномоченным им лицом, а при отсутствии таковых Счетной комиссией.</text:p>
      <text:p text:style-name="P243"><text:span text:style-name="T244">При<text:s/></text:span><text:span text:style-name="T245">подготовке к проведению Общего собрания членов Ассоциации определяют:</text:span></text:p>
      <text:p text:style-name="P246"><text:span text:style-name="T247">7</text:span><text:span text:style-name="T248">.</text:span><text:span text:style-name="T249">11</text:span><text:span text:style-name="T250">.</text:span><text:span text:style-name="T251">1. форму проведения Общег</text:span><text:span text:style-name="T252">о собрания членов Ассоциации.</text:span></text:p>
      <text:p text:style-name="P253">7.11.2. дату, место и время проведения Общего собрания членов Ассоциации, а в случае проведения Общего собрания членов Ассоциации в форме заочного голосования – дату окончания приема бюллетеней для голосования и почтовый<text:s/>адрес, по которому должны направляться заполненные бюллетени.</text:p>
      <text:p text:style-name="P254">7.11.3. повестку дня.</text:p>
      <text:p text:style-name="P255">7.11.4. порядок сообщения членам Ассоциации о проведении Общего собрания членов Ассоциации.</text:p>
      <text:p text:style-name="P256">7.11.5. перечень информации (материалов), предоставляемой членам Ассоциации при<text:s/>подготовке к проведению собрания.</text:p>
      <text:p text:style-name="P257">7.11.6. Порядок доведения до сведения членов Ассоциации информации о принятых решениях на Общем собрании членов Ассоциации.</text:p>
      <text:p text:style-name="P258"><text:span text:style-name="T259">7</text:span><text:span text:style-name="T260">.</text:span><text:span text:style-name="T261">12.<text:s/></text:span><text:span text:style-name="T262">Уведомление<text:s/></text:span><text:span text:style-name="T263">о проведении Общего собрания членов Ассоциации осуществляется <text:s/>не позднее, чем з</text:span><text:span text:style-name="T264">а 30 дней до даты его проведения.</text:span></text:p>
      <text:p text:style-name="P265"><text:span text:style-name="T266">7.13</text:span><text:span text:style-name="T267">.<text:s/></text:span><text:span text:style-name="T268">Способ<text:s/></text:span><text:span text:style-name="T269">доведения до сведения членов Ассоциации сообщения о проведения Общего собрания членов Ассоциации определяется П</text:span><text:span text:style-name="T270">резидентом Совета Ассоциации, либо специально уполномоченным им лицом, а при отсутствии таковых Сч</text:span><text:span text:style-name="T271">етной комиссией</text:span></text:p>
      <text:p text:style-name="P272"><text:span text:style-name="T273">7.14.</text:span><text:span text:style-name="T274"><text:s/></text:span><text:span text:style-name="T275">В<text:s/></text:span><text:span text:style-name="T276">случае принятия решения о размещении сообщения о проведении Общего собрания членов Ассоциации на официальном сайте Ассоциации, такое сообщение и иные материалы, касающиеся повестки дня проводимого собрания могут быть направлены отде</text:span><text:span text:style-name="T277">льному члену Ассоциации с помощью иных средств связи только на основании письменного заявления данного члена Ассоциации с указанием в таком заявлении на иное средство связи.</text:span></text:p>
      <text:p text:style-name="P278"><text:span text:style-name="T279">7.15.</text:span><text:span text:style-name="T280"><text:s/></text:span><text:span text:style-name="T281">Сообщение<text:s/></text:span><text:span text:style-name="T282">о проведении Общего собрания членов Ассоциации должно содержать:</text:span></text:p>
      <text:p text:style-name="P283"><text:span text:style-name="T284">7</text:span><text:span text:style-name="T285">.</text:span><text:span text:style-name="T286">15</text:span><text:span text:style-name="T287">.</text:span><text:span text:style-name="T288">1. наименование и место нахождения Ассоциации;</text:span></text:p>
      <text:p text:style-name="P289">7.15.2. форму проведения Общего собрания членов Ассоциации;</text:p>
      <text:p text:style-name="P290">7.15.3. дату, место и время проведения Общего собрания членов Ассоциации, а в случае проведения Общего собрания членов Ассоциации в форме<text:s/>заочного голосования – дату окончания приема бюллетеней для голосования и почтовый адрес, по которому должны направляться заполненные бюллетени;</text:p>
      <text:p text:style-name="P291">7.15.4. вопросы, включенные в повестку дня Общего собрания членов Ассоциации;</text:p>
      <text:p text:style-name="P292">7.15.5. порядок ознакомления членов Ассоциации с информацией (материалами), подлежащей представлению им при подготовке к проведению Общего собрания членов Ассоциации;</text:p>
      <text:p text:style-name="P293">7.15.6. вид голосования, в случае, если Общее собрание членов Ассоциации проводится в форме заочного голосования.</text:p>
      <text:p text:style-name="P294"><text:span text:style-name="T295">7</text:span><text:span text:style-name="T296">.</text:span><text:span text:style-name="T297">16.<text:s/></text:span><text:span text:style-name="T298">Чл</text:span><text:span text:style-name="T299">ены<text:s/></text:span><text:span text:style-name="T300">Ассоциации вправе внести предложения о включении дополнительного вопроса в повестку дня Общего собрания членов Ассоциации не позднее чем за 15 пятнадцать рабочих дней до даты его проведения.</text:span></text:p>
      <text:p text:style-name="P301"><text:span text:style-name="T302">7.17.</text:span><text:span text:style-name="T303"><text:s/></text:span><text:span text:style-name="T304">Предложение<text:s/></text:span><text:span text:style-name="T305">о включении дополнительного вопроса в повес</text:span><text:span text:style-name="T306">тку дня Общего собрания членов Ассоциации вносится в письменной форме с указанием мотивов его постановки путем направления в адрес Совета Ассоциации заказного письма с уведомлением о вручении либо вручения его под роспись лицу, уполномоченному принимать пи</text:span><text:span text:style-name="T307">сьменную корреспонденцию, адресованную Ассоциации.</text:span></text:p>
      <text:p text:style-name="P308"><text:span text:style-name="T309">7.18.</text:span><text:span text:style-name="T310"><text:s/></text:span><text:span text:style-name="T311">Предложение<text:s/></text:span><text:span text:style-name="T312">о включении дополнительных вопросов в повестку дня Общего собрания членов Ассоциации должно содержать формулировку каждого предлагаемого вопроса.</text:span></text:p>
      <text:p text:style-name="P313"><text:span text:style-name="T314">7.19.</text:span><text:span text:style-name="T315"><text:s/></text:span><text:span text:style-name="T316">Совет<text:s/></text:span><text:span text:style-name="T317">Ассоциации в течение 7 (семи)</text:span><text:span text:style-name="T318"><text:s/>рабочих дней со дня поступления предложений о включении дополнительных вопросов в повестку дня Общего собрания членов Ассоциации должно рассмотреть указанные предложения и принять решение о включении дополнительных вопросов в повестку дня Общего собрания<text:s/></text:span><text:span text:style-name="T319">членов Ассоциации либо об отказе в этом.</text:span></text:p>
      <text:p text:style-name="P320"><text:span text:style-name="T321">7.20.</text:span><text:span text:style-name="T322"><text:s/></text:span><text:span text:style-name="T323">Совет<text:s/></text:span><text:span text:style-name="T324">Ассоциации вправе отказать во включении в повестку дня Общего собрания членов Ассоциации предложенных дополнительных вопросов в следующих случаях:</text:span></text:p>
      <text:p text:style-name="P325">7.20.1. лицом, направившим соответствующее предложение,<text:s/>не соблюдены сроки, установленные настоящим Положением;</text:p>
      <text:p text:style-name="P326">7.20.2. предложения не соответствуют требованиям, предусмотренным настоящим Приложением;</text:p>
      <text:p text:style-name="P327">7.20.3. дополнительный  вопрос, предложенный для внесения в повестку дня Общего собрания членов Ассоциации, не<text:s/>относится к его компетенции;</text:p>
      <text:p text:style-name="P328">7.20.4. мотивы постановки дополнительных вопросов признаны необоснованными.</text:p>
      <text:p text:style-name="P329"><text:span text:style-name="T330">7.21.</text:span><text:span text:style-name="T331"><text:s/></text:span><text:span text:style-name="T332">Список<text:s/></text:span><text:span text:style-name="T333">лиц, имеющих право на участие в Общем собрании членов Ассоциации, составляется Генеральным директором Ассоциации на основании данных реест</text:span><text:span text:style-name="T334">ра членов Ассоциации.</text:span></text:p>
      <text:p text:style-name="P335"><text:span text:style-name="T336">7.22.</text:span><text:span text:style-name="T337"><text:s/></text:span><text:span text:style-name="T338">Список<text:s/></text:span><text:span text:style-name="T339">лиц, имеющих право на участие в Общем собрании членов Ассоциации, закрывается на дату принятия решения о проведении Общего собрания членов Ассоциации.</text:span></text:p>
      <text:p text:style-name="P340"><text:span text:style-name="T341">7.23.</text:span><text:span text:style-name="T342"><text:s/></text:span><text:span text:style-name="T343">Право<text:s/></text:span><text:span text:style-name="T344">на участие в Общем собрании членов Ассоциации осуществляет</text:span><text:span text:style-name="T345">ся членом Ассоциации как лично, так и через своего представителя. Член Ассоциации вправе в любое время заменить своего представителя или лично принять участие в Общем собрании членов Ассоциации.</text:span></text:p>
      <text:p text:style-name="P346"><text:span text:style-name="T347">7.24.</text:span><text:span text:style-name="T348"><text:s/></text:span><text:span text:style-name="T349">Представитель<text:s/></text:span><text:span text:style-name="T350">члена Ассоциации на Общем собрании членов</text:span><text:span text:style-name="T351"><text:s/>Ассоциации действует в соответствии с полномочиями, оформленными в соответствие с действующим законодательством Российской Федерации</text:span><text:span text:style-name="T352">.</text:span></text:p>
      <text:p text:style-name="P353"/>
      <text:list text:style-name="WW8Num2" text:continue-numbering="true">
        <text:list-item>
          <text:p text:style-name="P354"><text:span text:style-name="T355">Проведение<text:s/></text:span><text:span text:style-name="T356">Общего собрания членов Ассоциации в форме совместного присутствия.</text:span></text:p>
          <text:list text:continue-numbering="true">
            <text:list-item>
              <text:p text:style-name="P357"><text:span text:style-name="T358">Перед<text:s/></text:span><text:span text:style-name="T359">открытием Общего собрания членов Асс</text:span><text:span text:style-name="T360">оциации Генеральным директором либо Счетной комиссией проводится регистрация прибывших для участия в голосовании членов Ассоциации.</text:span></text:p>
            </text:list-item>
          </text:list>
        </text:list-item>
      </text:list>
      <text:p text:style-name="P361">Регистрация прибывших для участия в голосовании членов Ассоциации начинается и заканчивается в строгом соответствии с временем регистрации, указанном в сообщении о проведении Общего собрания членов Ассоциации.</text:p>
      <text:p text:style-name="P362"><text:span text:style-name="T363">Регистрация<text:s/></text:span><text:span text:style-name="T364">опоздавших членов Ассоциации не производится, при этом опоздавшие члены Ассоциации не вправе участвовать в Общем собрании членов Ассоциации.</text:span></text:p>
      <text:p text:style-name="P365"><text:span text:style-name="T366">8.2.</text:span><text:span text:style-name="T367"><text:s/></text:span><text:span text:style-name="T368">По<text:s/></text:span><text:span text:style-name="T369">итогам<text:s/></text:span><text:span text:style-name="T370">регистрации участников Общего собрания членов Ассоциации Генеральный директор либо члены Счетной комиссии:</text:span></text:p>
      <text:p text:style-name="P371"><text:span text:style-name="T372">8.2.1.</text:span><text:span text:style-name="T373"><text:s/></text:span><text:span text:style-name="T374">Составляют журнал регистрации участников Общего собрания членов Ассоциации;</text:span></text:p>
      <text:p text:style-name="P375"><text:span text:style-name="T376">8.2.2.</text:span><text:span text:style-name="T377"><text:s/></text:span><text:span text:style-name="T378">Определяют кворум Общего собрания членов Ассоциации на моме</text:span><text:span text:style-name="T379">нт открытия собрания;</text:span></text:p>
      <text:p text:style-name="P380"><text:span text:style-name="T381">8.3.</text:span><text:span text:style-name="T382"><text:s/></text:span><text:span text:style-name="T383">Председательствующим<text:s/></text:span><text:span text:style-name="T384">Общего собрания членов Ассоциации является Президент <text:s/>Ассоциации. В случае его отсутствия собрание ведет лицо, назначенное Президентом <text:s/>Ассоциации.</text:span></text:p>
      <text:p text:style-name="P385"><text:span text:style-name="T386">8.4.</text:span><text:span text:style-name="T387"><text:s/></text:span><text:span text:style-name="T388">Председательствующий:</text:span></text:p>
      <text:p text:style-name="P389"><text:span text:style-name="T390">8</text:span><text:span text:style-name="T391">.</text:span><text:span text:style-name="T392">4</text:span><text:span text:style-name="T393">.</text:span><text:span text:style-name="T394">1.<text:s/></text:span><text:span text:style-name="T395">Открывает и закрывает Обще</text:span><text:span text:style-name="T396">е собрание членов Ассоциации;</text:span></text:p>
      <text:p text:style-name="P397"><text:span text:style-name="T398">8.4.2.<text:s/></text:span><text:span text:style-name="T399">Предоставляет слово для докладов и выступлений;</text:span></text:p>
      <text:p text:style-name="P400"><text:span text:style-name="T401">8.4.3.<text:s/></text:span><text:span text:style-name="T402">Организует обсуждение рассматриваемых вопросов;</text:span></text:p>
      <text:p text:style-name="P403"><text:span text:style-name="T404">8.4.4.<text:s/></text:span><text:span text:style-name="T405">Ставит на голосование проекты решений, предложения участвующих в собрании лиц;</text:span></text:p>
      <text:p text:style-name="P406"><text:span text:style-name="T407">8.4.5.<text:s/></text:span><text:span text:style-name="T408">дает поручения, связанн</text:span><text:span text:style-name="T409">ые с обеспечением работы Общего собрания членов Ассоциации, отвечает на вопросы, поступившие в его адрес, дает устные разъяснения;</text:span></text:p>
      <text:p text:style-name="P410"><text:span text:style-name="T411">8.4.6.<text:s/></text:span><text:span text:style-name="T412">обеспечивает порядок в зале заседания;</text:span></text:p>
      <text:p text:style-name="P413"><text:span text:style-name="T414">8.4.7.<text:s/></text:span><text:span text:style-name="T415">объявляет перерывы в работе Общего собрания членов Ассоциации;</text:span></text:p>
      <text:p text:style-name="P416"><text:span text:style-name="T417">8.4.8.<text:s/></text:span><text:span text:style-name="T418">за</text:span><text:span text:style-name="T419">крывает заседание Общего собрания членов Ассоциации;</text:span></text:p>
      <text:p text:style-name="P420"><text:span text:style-name="T421">8.4.9.<text:s/></text:span><text:span text:style-name="T422">подписывает протокол Общего собрания членов Ассоциации.</text:span></text:p>
      <text:p text:style-name="P423"><text:span text:style-name="T424">8</text:span><text:span text:style-name="T425">.</text:span><text:span text:style-name="T426">5.<text:s/></text:span><text:span text:style-name="T427">Порядок<text:s/></text:span><text:span text:style-name="T428">при проведении Общего собрания членов Ассоциации обеспечивает Председатель Общего собрания членов Ассоциации. Лицам, присутству</text:span><text:span text:style-name="T429">ющим на Общем собрании членов Ассоциации, запрещается выступать с репликами, прерывать выступающих, иными способами препятствовать работе Общего собрания членов Ассоциации. В случае нарушения указанного запрета Председательствующий Общего собрания членов А</text:span><text:span text:style-name="T430">ссоциации вправе удалить лиц, препятствующих работе Общего собрания членов Ассоциации.</text:span></text:p>
      <text:p text:style-name="P431"><text:span text:style-name="T432">8.6.</text:span><text:span text:style-name="T433"><text:s/></text:span><text:span text:style-name="T434">При<text:s/></text:span><text:span text:style-name="T435">голосовании по каждому из представленных вопросов повестки дня Общего собрания членов Ассоциации, каждый член Ассоциации имеет один голос.</text:span></text:p>
      <text:p text:style-name="P436"><text:span text:style-name="T437">8.7.</text:span><text:span text:style-name="T438"><text:s/></text:span><text:span text:style-name="T439">Решения<text:s/></text:span><text:span text:style-name="T440">Общего<text:s/></text:span><text:span text:style-name="T441">собрания членов Ассоциации принимаются большинством голосов присутствующих на<text:s/></text:span><text:span text:style-name="T442">собрании<text:s/></text:span><text:span text:style-name="T443">членов Ассоциации, а в случае тайного голосования — большинством голосов принявших участие в голосовании, за исключением вопросов, по которым Уставом Ассоциации предусмо</text:span><text:span text:style-name="T444">трено принятие решений единогласно либо 2/3 голосов.</text:span></text:p>
      <text:p text:style-name="P445"><text:span text:style-name="T446">8.8.</text:span><text:span text:style-name="T447"><text:s/></text:span><text:span text:style-name="T448">Президент Совета Ассоциации, либо специально уполномоченное им лицо, а при отсутствии таковых Счетная комиссия разъясняет порядок голосования по вопросам, выносимым на голосование и обеспечивает уст</text:span><text:span text:style-name="T449">ановленный порядок голосования и права членов Ассоциации на участие в голосовании.</text:span></text:p>
      <text:p text:style-name="P450"><text:span text:style-name="T451">8.9.</text:span><text:span text:style-name="T452"><text:s/></text:span><text:span text:style-name="T453">Подсчет голосов<text:s/></text:span><text:span text:style-name="T454">ведет секретарь собрания, а</text:span><text:span text:style-name="T455"><text:s/>обработку бюллетеней для голосования, в случае их наличия, осуществляет Счетная комиссия.</text:span></text:p>
      <text:p text:style-name="P456"><text:span text:style-name="T457">8.10.</text:span><text:span text:style-name="T458"><text:s/></text:span><text:span text:style-name="T459">На<text:s/></text:span><text:span text:style-name="T460">Общем собрании членов<text:s/></text:span><text:span text:style-name="T461">Ассоциации ведется протокол собрания.</text:span></text:p>
      <text:list text:style-name="LFO6" text:continue-numbering="true">
        <text:list-item>
          <text:list>
            <text:list-item>
              <text:p text:style-name="P462"><text:span text:style-name="T463">После<text:s/></text:span><text:span text:style-name="T464">подсчета голосов итоги голосования вносятся в протокол Общего собрания членов Ассоциации.</text:span></text:p>
            </text:list-item>
          </text:list>
        </text:list-item>
      </text:list>
      <text:p text:style-name="P465"><text:span text:style-name="T466">8.12.</text:span><text:span text:style-name="T467"><text:s/></text:span><text:span text:style-name="T468">Обязанность<text:s/></text:span><text:span text:style-name="T469">организовать ведение протокола Общего собрания членов Ассоциации возлагается на секретаря Общего собрани</text:span><text:span text:style-name="T470">я членов Ассоциации. Секретарь Общего собрания членов Ассоциации назначается П</text:span><text:span text:style-name="T471">резидентом Совета Ассоциации, либо специально уполномоченным им лицом, а при отсутствии таковых Счетной комиссией</text:span></text:p>
      <text:p text:style-name="P472"><text:span text:style-name="T473">8.13.</text:span><text:span text:style-name="T474"><text:s/></text:span><text:span text:style-name="T475">Протокол<text:s/></text:span><text:span text:style-name="T476">Общего собрания членов Ассоциации содержит сведен</text:span><text:span text:style-name="T477">ия:</text:span></text:p>
      <text:p text:style-name="P478">8.13.1. О месте и времени проведения Общего собрания членов Ассоциации;</text:p>
      <text:p text:style-name="P479">8.13.2. Об общем количестве членов Ассоциации на дату проведения собрания и о количестве его членов, зарегистрированных для участия в Общем собрании членов Ассоциации;</text:p>
      <text:p text:style-name="P480">8.13.3. О председательствующем и секретаре на Общем собрании членов Ассоциации;</text:p>
      <text:p text:style-name="P481">8.13.4. О содержании повестки дня Общего собрания членов Ассоциации;</text:p>
      <text:p text:style-name="P482">8.13.5. О вопросах, поставленных на голосование;</text:p>
      <text:p text:style-name="P483">8.13.6. О решениях, принятых Общим собранием членов Ассоциации по итогам голосования по вопросам повестки дня;</text:p>
      <text:p text:style-name="P484">8.13.7. Иные сведения, которые в соответствии с решениями Общего собрания членов Ассоциации подлежат отражению в протоколе Общего собрания членов Ассоциации.</text:p>
      <text:p text:style-name="P485"><text:span text:style-name="T486">8.14.</text:span><text:span text:style-name="T487"><text:s/></text:span><text:span text:style-name="T488">После<text:s/></text:span><text:span text:style-name="T489">рассмотрения всех вопросов повестки дня Общег</text:span><text:span text:style-name="T490">о собрания членов Ассоциации Председательствующий Общего собрания членов Ассоциации объявляет о его закрытии.</text:span></text:p>
      <text:p text:style-name="P491"><text:span text:style-name="T492">8.15.</text:span><text:span text:style-name="T493"><text:s/></text:span><text:span text:style-name="T494">Протокол<text:s/></text:span><text:span text:style-name="T495">Общего собрания членов Ассоциации подписываться председательствующим и секретарем. Протокол Общего собрания членов Ассоциации соста</text:span><text:span text:style-name="T496">вляется не позднее пяти дней с даты его проведения.</text:span></text:p>
      <text:p text:style-name="P497"><text:span text:style-name="T498">8.16.</text:span><text:span text:style-name="T499"><text:s/></text:span><text:span text:style-name="T500">Решения,<text:s/></text:span><text:span text:style-name="T501">принятые Общим собранием членов Ассоциации, а также итоги голосования оглашаются на Общем собрании членов Ассоциации, в ходе которого проводилось голосование, или доводятся не позднее 10 дн</text:span><text:span text:style-name="T502">ей после составления протокола об итогах голосования до сведения членов Ассоциации в порядке, определяемом Счетной комиссией в процессе организации Общего собрания членов Ассоциации.</text:span></text:p>
      <text:p text:style-name="P503"/>
      <text:p text:style-name="P504"><text:span text:style-name="T505">9. Организация<text:s/></text:span><text:span text:style-name="T506">и проведение Общего собрания членов Ассоциации</text:span></text:p>
      <text:p text:style-name="P507"><text:span text:style-name="T508">в<text:s/></text:span><text:span text:style-name="T509">форме<text:s/></text:span><text:span text:style-name="T510">за</text:span><text:span text:style-name="T511">очного<text:s/></text:span><text:span text:style-name="T512">голосования.</text:span></text:p>
      <text:p text:style-name="P513"><text:span text:style-name="T514">9</text:span><text:span text:style-name="T515">.</text:span><text:span text:style-name="T516">1</text:span><text:span text:style-name="T517">.<text:s/></text:span><text:span text:style-name="T518">В<text:s/></text:span><text:span text:style-name="T519">случае проведения Общего собрания членов Ассоциации в форме заочного голосования, Счетной комиссией помимо уведомления о проведении Общего собрания членов Ассоциации в адрес членов Ассоциации направляются бюллетени для заочного<text:s/></text:span><text:span text:style-name="T520">голосования, в которых указаны проекты решений по каждому вопросу повестки дня.</text:span></text:p>
      <text:p text:style-name="P521"><text:span text:style-name="T522">9</text:span><text:span text:style-name="T523">.</text:span><text:span text:style-name="T524">2.</text:span><text:span text:style-name="T525"><text:s/></text:span><text:span text:style-name="T526">Заполненные<text:s/></text:span><text:span text:style-name="T527">бюллетени</text:span><text:span text:style-name="T528"><text:s/>должны быть предоставлены в Счетную комиссию не позднее чем за пять дней до начала проведения Общего собрания членов Ассоциации в форме заочного<text:s/></text:span><text:span text:style-name="T529">голосования. <text:s text:c="2"/></text:span></text:p>
      <text:p text:style-name="P530"><text:span text:style-name="T531">9</text:span><text:span text:style-name="T532">.</text:span><text:span text:style-name="T533">3.</text:span><text:span text:style-name="T534"><text:s/></text:span><text:span text:style-name="T535">Решения<text:s/></text:span><text:span text:style-name="T536">Общего собрания членов Ассоциации<text:s/></text:span><text:span text:style-name="T537">в<text:s/></text:span><text:span text:style-name="T538">форме заочного голосования принимаются большинством голосов членов Ассоциации, за исключением вопросов, по которым Уставом Ассоциации предусмотрено принятие решений единогласно либо 2/3 голос</text:span><text:span text:style-name="T539">ов.</text:span></text:p>
      <text:p text:style-name="P540"><text:span text:style-name="T541">9</text:span><text:span text:style-name="T542">.</text:span><text:span text:style-name="T543">4.</text:span><text:span text:style-name="T544"><text:s/></text:span><text:span text:style-name="T545">В<text:s/></text:span><text:span text:style-name="T546">день проведения Общего собрания членов Ассоциации в форме заочного голосования Счетной комиссией проводится подсчет поступивших бюллетеней.</text:span></text:p>
      <text:p text:style-name="P547"><text:span text:style-name="T548">9</text:span><text:span text:style-name="T549">.</text:span><text:span text:style-name="T550">5.</text:span><text:span text:style-name="T551"><text:s/></text:span><text:span text:style-name="T552">После<text:s/></text:span><text:span text:style-name="T553">подсчета голосов Счетной комиссией итоги голосования вносятся в протокол Общего собрания члено</text:span><text:span text:style-name="T554">в Ассоциации в форме заочного голосования. По итогам голосования Счетная комиссия составляет отдельный протокол об итогах голосования, подписываемый членами Счетной комиссии.</text:span></text:p>
      <text:p text:style-name="P555"><text:span text:style-name="T556">9</text:span><text:span text:style-name="T557">.</text:span><text:span text:style-name="T558">6.</text:span><text:span text:style-name="T559"><text:s/></text:span><text:span text:style-name="T560">Протокол<text:s/></text:span><text:span text:style-name="T561">Общего собрания членов Ассоциации<text:s/></text:span><text:span text:style-name="T562">в<text:s/></text:span><text:span text:style-name="T563">форме заочного голосования соде</text:span><text:span text:style-name="T564">ржит сведения:</text:span></text:p>
      <text:p text:style-name="P565"><text:span text:style-name="T566">9.6.</text:span><text:span text:style-name="T567">1. О месте и времени проведения Общего собрания членов Ассоциации<text:s/></text:span><text:span text:style-name="T568">в форме заочного голосования</text:span><text:span text:style-name="T569">;</text:span></text:p>
      <text:p text:style-name="P570"><text:span text:style-name="T571">9.6.</text:span><text:span text:style-name="T572">2. О председательствующем и секретаре на Общем собрании членов Ассоциации<text:s/></text:span><text:span text:style-name="T573">в форме заочного голосования</text:span><text:span text:style-name="T574">;</text:span></text:p>
      <text:p text:style-name="P575"><text:span text:style-name="T576">9.6.</text:span><text:span text:style-name="T577">3. О содержании повестки дня<text:s/></text:span><text:span text:style-name="T578">Общего собрания членов Ассоциации<text:s/></text:span><text:span text:style-name="T579">в форме заочного голосования</text:span><text:span text:style-name="T580">;</text:span></text:p>
      <text:p text:style-name="P581"><text:span text:style-name="T582">9.6.</text:span><text:span text:style-name="T583">4. О вопросах, поставленных на голосование;</text:span></text:p>
      <text:p text:style-name="P584"><text:span text:style-name="T585">9.6.</text:span><text:span text:style-name="T586">5. О решениях, принятых Общим собранием членов Ассоциации<text:s/></text:span><text:span text:style-name="T587">в форме заочного голосования<text:s/></text:span><text:span text:style-name="T588">по итогам голосования по вопросам повестки дня;</text:span></text:p>
      <text:p text:style-name="P589"><text:span text:style-name="T590">9.6.</text:span><text:span text:style-name="T591">6. Иные сведения, которые в соответствии с решениями Общего собрания членов Ассоциации подлежат отражению в протоколе Общего собрания членов Ассоциации<text:s/></text:span><text:span text:style-name="T592">в форме заочного голосования</text:span><text:span text:style-name="T593">.</text:span></text:p>
      <text:p text:style-name="P594"><text:span text:style-name="T595">9</text:span><text:span text:style-name="T596">.</text:span><text:span text:style-name="T597">7.</text:span><text:span text:style-name="T598"><text:s/></text:span><text:span text:style-name="T599">Протокол<text:s/></text:span><text:span text:style-name="T600">Общего собрания членов Ассоциации в форме заочного голосован</text:span><text:span text:style-name="T601">ия подписываться председательствующим и секретарем. Протокол Общего собрания членов Ассоциации <text:s/>в форме заочного голосования составляется не позднее пяти дней с даты его проведения.</text:span></text:p>
      <text:p text:style-name="P602"><text:span text:style-name="T603">9</text:span><text:span text:style-name="T604">.</text:span><text:span text:style-name="T605">8.</text:span><text:span text:style-name="T606"><text:s/></text:span><text:span text:style-name="T607">Решения,<text:s/></text:span><text:span text:style-name="T608">принятые Общим собранием членов Ассоциации<text:s/></text:span><text:span text:style-name="T609">в<text:s/></text:span><text:span text:style-name="T610">форме заочного<text:s/></text:span><text:span text:style-name="T611">голосования, а также итоги голосования доводятся до сведения членов Ассоциации не позднее 10 дней после составления протокола об итогах голосования в порядке, определяемом Счетной комиссией в процессе организации Общего собрания членов Ассоциации в форме з</text:span><text:span text:style-name="T612">аочного голосования.</text:span></text:p>
      <text:p text:style-name="P613"/>
      <text:list text:style-name="WW8Num3">
        <text:list-item text:start-value="10">
          <text:p text:style-name="P614">Заседания Совета Ассоциации.</text:p>
        </text:list-item>
      </text:list>
      <text:list text:style-name="LFO8" text:continue-numbering="true">
        <text:list-item>
          <text:list>
            <text:list-item>
              <text:p text:style-name="P615"><text:span text:style-name="T616">Организация<text:s/></text:span><text:span text:style-name="T617">и проведение заседаний Совета Ассоциации осуществляется в соответствии с Положением о Совете Ассоциации.</text:span></text:p>
            </text:list-item>
            <text:list-item>
              <text:p text:style-name="P618"><text:span text:style-name="T619">Организация и проведение заседаний Совета Ассоциации осуществляются<text:s/></text:span><text:span text:style-name="T620">Президентом Совета А</text:span><text:span text:style-name="T621">ссоциации, либо специально уполномоченным им лицом, а при отсутствии таковых Счетной комиссией.</text:span></text:p>
            </text:list-item>
          </text:list>
        </text:list-item>
      </text:list>
      <text:p text:style-name="P622"/>
      <text:list text:style-name="WW8Num3">
        <text:list-item text:start-value="10">
          <text:p text:style-name="P623">Содержание бюллетеней для голосования.</text:p>
        </text:list-item>
      </text:list>
      <text:p text:style-name="P624"><text:span text:style-name="T625">11.1.</text:span><text:span text:style-name="T626"><text:s/></text:span><text:span text:style-name="T627">При<text:s/></text:span><text:span text:style-name="T628">проведении Общего собрания членов Ассоциации, заседания Совета Ассоциации<text:s/></text:span><text:span text:style-name="T629">при<text:s/></text:span><text:span text:style-name="T630">открытом голосовании, бюллетень<text:s/></text:span><text:span text:style-name="T631">для голосования (по тексту именной бюллетень) должен содержать:</text:span></text:p>
      <text:p text:style-name="P632"><text:span text:style-name="T633">11</text:span><text:span text:style-name="T634">.</text:span><text:span text:style-name="T635">1</text:span><text:span text:style-name="T636">.</text:span><text:span text:style-name="T637">1. наименование Ассоциации;</text:span></text:p>
      <text:p text:style-name="P638"><text:span text:style-name="T639">11.1.2. форму проведения Общего собрания членов Ассоциации,<text:s/></text:span><text:span text:style-name="T640">заседания<text:s/></text:span><text:span text:style-name="T641">Совета Ассоциации;</text:span></text:p>
      <text:p text:style-name="P642"><text:span text:style-name="T643">11.1.3. дату, место и время проведения Общего собрания членов<text:s/></text:span><text:span text:style-name="T644">Ассоциации,<text:s/></text:span><text:span text:style-name="T645">заседания<text:s/></text:span><text:span text:style-name="T646">Совета Ассоциации, а также дату окончания приема бюллетеней в случае заочного голосования;</text:span></text:p>
      <text:p text:style-name="P647">11.1.4. формулировку каждого вопроса, поставленного на голосование, и очередность его рассмотрения;</text:p>
      <text:p text:style-name="P648">11.1.5. варианты голосования по каждому вопросу, поставленному на голосование, выраженные формулировками «за», «против» или «воздержался»;</text:p>
      <text:p text:style-name="P649">11.1.6. указание о том, что бюллетень для голосования должен быть подписан членом Ассоциации, членом Совета Ассоциации, либо его представителем.</text:p>
      <text:p text:style-name="P650"><text:span text:style-name="T651">11</text:span><text:span text:style-name="T652">.</text:span><text:span text:style-name="T653">2.<text:s/></text:span><text:span text:style-name="T654">При<text:s/></text:span><text:span text:style-name="T655">прове</text:span><text:span text:style-name="T656">дении Общего собрания членов Ассоциации, заседания Совета Ассоциации<text:s/></text:span><text:span text:style-name="T657">при<text:s/></text:span><text:span text:style-name="T658">тайном голосовании, бюллетень для голосования (по тексту обезличенный бюллетень) должен содержать:</text:span></text:p>
      <text:p text:style-name="P659"><text:span text:style-name="T660">11</text:span><text:span text:style-name="T661">.</text:span><text:span text:style-name="T662">2</text:span><text:span text:style-name="T663">.</text:span><text:span text:style-name="T664">1. наименование Ассоциации;</text:span></text:p>
      <text:p text:style-name="P665"><text:span text:style-name="T666">11.2.2. форму проведения Общего собрания членов Асс</text:span><text:span text:style-name="T667">оциации,<text:s/></text:span><text:span text:style-name="T668">заседания<text:s/></text:span><text:span text:style-name="T669">Совета Ассоциации;</text:span></text:p>
      <text:p text:style-name="P670"><text:span text:style-name="T671">11.2.3. дату, место и время проведения Общего собрания членов Ассоциации,<text:s/></text:span><text:span text:style-name="T672">заседания<text:s/></text:span><text:span text:style-name="T673">Совета Ассоциации, а также дату окончания приема бюллетеней в случае заочного голосования;</text:span></text:p>
      <text:p text:style-name="P674">11.2.4. формулировку каждого вопроса, поставленного на голосование, и очередность его рассмотрения;</text:p>
      <text:p text:style-name="P675">11.2.5. варианты голосования по каждому вопросу, поставленному на голосование, выраженные формулировками «за», «против» или «воздержался».</text:p>
      <text:p text:style-name="P676"/>
      <text:list text:style-name="WW8Num3" text:continue-numbering="true">
        <text:list-item>
          <text:p text:style-name="P677">Определение действительности бюллетеней, принятых Счетной комиссией</text:p>
        </text:list-item>
      </text:list>
      <text:p text:style-name="P678">для установления результатов голосования</text:p>
      <text:p text:style-name="P679">12.1. Для определения результатов голосования по вопросам повестки дня Общего собрания членов Ассоциации, заседания Совета Ассоциации к подсчету голосов принимаются только действительные бюллетени.</text:p>
      <text:p text:style-name="P680">12.2. Недействительными признаются следующие бюллетени для голосования:</text:p>
      <text:p text:style-name="P681">12.2.1. бюллетени, поступившие в Счетную комиссию после момента окончания сбора бюллетеней;</text:p>
      <text:p text:style-name="P682">12.2.2. бюллетени, подписанные лицом, сведения о котором отсутствуют в журнале регистрации (в случае<text:s/>открытого голосования);</text:p>
      <text:p text:style-name="P683">12.2.3. бюллетени, не подписанные членом Ассоциации, членом Совета Ассоциации, либо уполномоченным лицом – представителем члена Ассоциации, члена Совета Ассоциации, зарегистрировавшимся для участия в Общем собрании членов Ассоциации, заседании Совета Ассоциации (за исключением бюллетеней для тайного голосования);</text:p>
      <text:p text:style-name="P684">12.2.4. бюллетени, в которых выбрано более одного варианта голосования или не выбран ни один из вариантов голосования;</text:p>
      <text:p text:style-name="P685">12.2.5. бюллетени, в которых не указано наименование<text:s/>члена Ассоциации, данные члена Совета Ассоциации (за исключением бюллетеней для тайного голосования);</text:p>
      <text:p text:style-name="P686">12.2.6. бюллетени, форма которых не соответствует форме бюллетеня, утвержденной Советом Ассоциации при принятии решения о созыве Общего собрания членов Ассоциации, заседания Совета Ассоциации.</text:p>
      <text:p text:style-name="P687">12.2.7. Бюллетени, на которых имеются какие-либо символы, знаки и т. п.</text:p>
      <text:p text:style-name="P688">12.3. В случае если бюллетень для голосования содержит несколько вопросов поставленных на голосование, несоблюдение указанного в пункте 12.2.4. настоящего Положения требования в отношении одного или нескольких вопросов не влечет за собой признание бюллетеня для голосования недействительным в целом.</text:p>
      <text:p text:style-name="P689">12.4. Недействительные бюллетени маркируются в правом верхнем углу отметкой «недействительно» с заверением всеми членами Счетной комиссии. На лицевой стороне каждого из таких бюллетеней, делается запись о причине признания бюллетеня недействительным.</text:p>
      <text:p text:style-name="P690">12.5. Сведения о наличии недействительных бюллетеней фиксируются в акте о выявлении недействительных бюллетеней, который подписывается всеми членами Счетной комиссии. К данному акту подшиваются все недействительные бюллетени.</text:p>
      <text:p text:style-name="P691">12.6. При расхождении мнений членов Счетной комиссии о действительности (недействительности) бюллетеней, решение о признании бюллетеня действительным или недействительным принимается большинством голосов членов Счетной комиссии. При этом составляется акт о расхождении мнений по вопросу о недействительности бюллетеней.</text:p>
      <text:p text:style-name="P692"/>
      <text:p text:style-name="P693"/>
      <text:p text:style-name="P694">13. Порядок подсчета голосов и Протокол Счетной комиссии об итогах</text:p>
      <text:p text:style-name="P695">голосования.</text:p>
      <text:p text:style-name="P696">13.1. Подсчет голосов осуществляется секретарем собрания или заседания.</text:p>
      <text:p text:style-name="P697"><text:span text:style-name="T698">13.2. В случае отсутствия<text:s/></text:span><text:span text:style-name="T699">Президента Совета Ассоциации, либо специально уполномоченного им лица, п</text:span><text:span text:style-name="T700">ри подсчете голосов по каждому вопросу повестки дня Счетной комиссией<text:s/></text:span><text:span text:style-name="T701">составляется отдельный лист подсчета голосов, который подписывается всеми членами Счетной комиссии.</text:span></text:p>
      <text:p text:style-name="P702">13.3. На основании данных листа подсчета голосов по каждому вопросу повестки дня Общего собрания членов Ассоциации, заседания Совета Ассоциации определяются<text:s/>результаты голосования, которые заносятся в Акт Счетной комиссии об итогах голосования по каждому вопросу повестки дня. Акт Счетной комиссии об итогах голосования по каждому вопросу повестки дня подписывается членами Счетной комиссии и утверждается Председателем Счетной комиссии.</text:p>
      <text:p text:style-name="P703">13.4. На основании результатов подсчета голосов составляется Протокол Счетной комиссии об итогах голосования на Общем собрании членов Ассоциации, заседании Совета Ассоциации.</text:p>
      <text:p text:style-name="P704">13.5. В протоколе Счетной комиссии об итогах голосования отражаются данные подсчета голосов по всем вопросам повестки дня.</text:p>
      <text:p text:style-name="P705">13.6. Результаты подсчета голосов по вопросам повестки дня, решения по которым принимаются тайным голосованием, оформляются отдельным Протоколом.</text:p>
      <text:p text:style-name="P706">13.7. В протоколе Счетной комиссии об итогах голосования должны быть отражены следующие сведения:</text:p>
      <text:p text:style-name="P707">13.7.1. количество розданных бюллетеней (при голосовании бюллетенями);</text:p>
      <text:p text:style-name="P708">13.7.2. количество бюллетеней, сданных в Счетную комиссию (при голосовании бюллетенями);</text:p>
      <text:p text:style-name="P709">13.7.3. количество недействительных<text:s/>бюллетеней (при голосовании бюллетенями);</text:p>
      <text:p text:style-name="P710">13.7.4. наличие кворума для принятия решений по каждому вопросу повестки дня;</text:p>
      <text:p text:style-name="P711">13.7.5. количество голосов, отданных за каждый вариант голосования, в том числе количество голосов в процентах от числа голосов членов Ассоциации, принявших участие в собрании, заседании, и в процентах от общего количества голосов всех членов Ассоциации, членов Совета Ассоциации;</text:p>
      <text:p text:style-name="P712">13.7.6. сведения о решении, принятом по каждому вопросу повестки дня;</text:p>
      <text:p text:style-name="P713">13.7.7. сведения о составлении актов о расхождении мнений по вопросу о недействительности бюллетеней (при голосовании бюллетенями).</text:p>
      <text:p text:style-name="P714">13.8. Протокол об итогах голосования составляется в двух экземплярах.</text:p>
      <text:p text:style-name="P715"/>
      <text:p text:style-name="P716">14. Заключительные положения.</text:p>
      <text:p text:style-name="P717">14.1. <text:s/>Изменения в настоящее Положение принимаются решением Совета Ассоциации.</text:p>
      <text:p text:style-name="P718">14.2. Настоящее Положение вступает в действие со дня его утверждения Советом Ассоциации</text:p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1" style:display-name="WW8Num2z1" style:family="text">
      <style:text-properties style:font-name-asian="Lucida Sans Unicode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-asian="Lucida Sans Unicode" style:font-name-complex="Tahoma"/>
    </style:style>
    <style:style style:name="WW_CharLFO2LVL3" style:family="text">
      <style:text-properties style:font-name-asian="Lucida Sans Unicode" style:font-name-complex="Tahoma"/>
    </style:style>
    <style:style style:name="WW_CharLFO2LVL4" style:family="text">
      <style:text-properties style:font-name-asian="Lucida Sans Unicode" style:font-name-complex="Tahoma"/>
    </style:style>
    <style:style style:name="WW_CharLFO2LVL5" style:family="text">
      <style:text-properties style:font-name-asian="Lucida Sans Unicode" style:font-name-complex="Tahoma"/>
    </style:style>
    <style:style style:name="WW_CharLFO2LVL6" style:family="text">
      <style:text-properties style:font-name-asian="Lucida Sans Unicode" style:font-name-complex="Tahoma"/>
    </style:style>
    <style:style style:name="WW_CharLFO2LVL7" style:family="text">
      <style:text-properties style:font-name-asian="Lucida Sans Unicode" style:font-name-complex="Tahoma"/>
    </style:style>
    <style:style style:name="WW_CharLFO2LVL8" style:family="text">
      <style:text-properties style:font-name-asian="Lucida Sans Unicode" style:font-name-complex="Tahoma"/>
    </style:style>
    <style:style style:name="WW_CharLFO2LVL9" style:family="text">
      <style:text-properties style:font-name-asian="Lucida Sans Unicode" style:font-name-complex="Tahoma"/>
    </style:style>
    <text:list-style style:name="WW8Num2" style:display-name="WW8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000000" fo:padding="0.4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------</meta:initial-creator>
    <dc:creator>Пользователь</dc:creator>
    <meta:creation-date>2025-06-16T10:02:00Z</meta:creation-date>
    <dc:date>2025-06-16T10:02:00Z</dc:date>
    <meta:template xlink:href="Normal" xlink:type="simple"/>
    <meta:editing-cycles>2</meta:editing-cycles>
    <meta:editing-duration>PT0S</meta:editing-duration>
    <meta:document-statistic meta:page-count="9" meta:paragraph-count="57" meta:word-count="4273" meta:character-count="28577" meta:row-count="203" meta:non-whitespace-character-count="24361"/>
  </office:meta>
</office:document-meta>
</file>